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b6e8a" officeooo:paragraph-rsid="001b6e8a"/>
    </style:style>
    <style:style style:name="P2" style:family="paragraph" style:parent-style-name="Standard">
      <style:paragraph-properties fo:text-align="center" style:justify-single-word="false"/>
      <style:text-properties officeooo:rsid="001b6e8a" officeooo:paragraph-rsid="001b6e8a"/>
    </style:style>
    <style:style style:name="P3" style:family="paragraph" style:parent-style-name="Standard">
      <style:paragraph-properties fo:text-align="center" style:justify-single-word="false"/>
      <style:text-properties officeooo:rsid="001b6e8a" officeooo:paragraph-rsid="00342a1d"/>
    </style:style>
    <style:style style:name="P4" style:family="paragraph" style:parent-style-name="Standard">
      <style:paragraph-properties fo:text-align="end" style:justify-single-word="false"/>
      <style:text-properties officeooo:rsid="001b6e8a" officeooo:paragraph-rsid="001b6e8a"/>
    </style:style>
    <style:style style:name="P5" style:family="paragraph" style:parent-style-name="Standard">
      <style:text-properties officeooo:rsid="001b6e8a" officeooo:paragraph-rsid="001cf6b1"/>
    </style:style>
    <style:style style:name="P6" style:family="paragraph" style:parent-style-name="Standard">
      <style:text-properties officeooo:rsid="001b6e8a" officeooo:paragraph-rsid="001ee0cf"/>
    </style:style>
    <style:style style:name="P7" style:family="paragraph" style:parent-style-name="Standard">
      <style:text-properties officeooo:rsid="001b6e8a" officeooo:paragraph-rsid="00200d15"/>
    </style:style>
    <style:style style:name="P8" style:family="paragraph" style:parent-style-name="Standard">
      <style:paragraph-properties fo:text-align="center" style:justify-single-word="false"/>
      <style:text-properties fo:font-weight="bold" officeooo:rsid="001b6e8a" officeooo:paragraph-rsid="001b6e8a" style:font-weight-asian="bold" style:font-weight-complex="bold"/>
    </style:style>
    <style:style style:name="P9" style:family="paragraph" style:parent-style-name="Standard">
      <style:paragraph-properties fo:text-align="center" style:justify-single-word="false"/>
      <style:text-properties fo:language="ru" fo:country="RU" fo:font-style="italic" fo:font-weight="bold" officeooo:rsid="001b6e8a" officeooo:paragraph-rsid="001b6e8a" style:font-style-asian="italic" style:font-weight-asian="bold" style:font-style-complex="italic" style:font-weight-complex="bold"/>
    </style:style>
    <style:style style:name="P10" style:family="paragraph" style:parent-style-name="Standard">
      <style:paragraph-properties fo:text-align="center" style:justify-single-word="false"/>
      <style:text-properties fo:language="ru" fo:country="RU" fo:font-weight="bold" officeooo:rsid="001b6e8a" officeooo:paragraph-rsid="001b6e8a" style:font-weight-asian="bold" style:font-weight-complex="bold"/>
    </style:style>
    <style:style style:name="P11" style:family="paragraph" style:parent-style-name="Standard">
      <style:text-properties fo:language="ru" fo:country="RU" officeooo:rsid="00200d15" officeooo:paragraph-rsid="00200d15"/>
    </style:style>
    <style:style style:name="P12" style:family="paragraph" style:parent-style-name="Standard">
      <style:paragraph-properties fo:text-align="center" style:justify-single-word="false"/>
      <style:text-properties style:font-name="Times New Roman" fo:font-size="12pt" fo:font-style="normal" fo:font-weight="bold" officeooo:rsid="00200d15" officeooo:paragraph-rsid="00200d15" style:font-size-asian="12pt" style:font-style-asian="normal" style:font-weight-asian="bold" style:font-size-complex="12pt" style:font-style-complex="normal" style:font-weight-complex="bold"/>
    </style:style>
    <style:style style:name="P13" style:family="paragraph" style:parent-style-name="Standard">
      <style:paragraph-properties fo:text-align="center" style:justify-single-word="false"/>
      <style:text-properties style:font-name="Times New Roman" fo:font-size="12pt" fo:font-style="normal" fo:font-weight="bold" officeooo:rsid="0021f84e" officeooo:paragraph-rsid="0021f84e" style:font-size-asian="12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ext-properties style:font-name="Times New Roman" fo:font-size="12pt" fo:font-style="normal" fo:font-weight="bold" officeooo:rsid="00236c7c" officeooo:paragraph-rsid="00236c7c" style:font-size-asian="12pt"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style:text-properties style:font-name="Times New Roman" fo:font-size="12pt" fo:font-style="normal" fo:font-weight="bold" officeooo:rsid="00236c7c" officeooo:paragraph-rsid="00236c7c" style:font-size-asian="12pt" style:font-style-asian="normal" style:font-weight-asian="bold" style:font-size-complex="12pt" style:font-style-complex="normal" style:font-weight-complex="bold"/>
    </style:style>
    <style:style style:name="P16" style:family="paragraph" style:parent-style-name="Standard">
      <style:paragraph-properties fo:text-align="start" style:justify-single-word="false"/>
      <style:text-properties style:font-name="Times New Roman" fo:font-size="11pt" fo:font-style="normal" fo:font-weight="normal" officeooo:rsid="00200d15" officeooo:paragraph-rsid="00200d15"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start" style:justify-single-word="false"/>
      <style:text-properties style:font-name="Times New Roman" fo:font-size="11pt" fo:font-style="normal" fo:font-weight="normal" officeooo:rsid="00200d15" officeooo:paragraph-rsid="00201403"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start" style:justify-single-word="false"/>
      <style:text-properties style:font-name="Times New Roman" fo:font-size="11pt" fo:font-style="normal" fo:font-weight="normal" officeooo:rsid="00201403" officeooo:paragraph-rsid="00201403"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start" style:justify-single-word="false"/>
      <style:text-properties style:font-name="Times New Roman" fo:font-size="11pt" fo:font-style="normal" fo:font-weight="normal" officeooo:rsid="00201403" officeooo:paragraph-rsid="00213b8e"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start" style:justify-single-word="false"/>
      <style:text-properties style:font-name="Times New Roman" fo:font-size="11pt" fo:font-style="normal" fo:font-weight="normal" officeooo:rsid="00201403" officeooo:paragraph-rsid="0021f84e" style:font-size-asian="11pt" style:font-style-asian="normal" style:font-weight-asian="normal" style:font-size-complex="11pt"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1pt" fo:font-style="normal" fo:font-weight="normal" officeooo:rsid="00201403" officeooo:paragraph-rsid="00213b8e"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start" style:justify-single-word="false"/>
      <style:text-properties style:font-name="Times New Roman" fo:font-size="11pt" fo:font-style="normal" fo:font-weight="normal" officeooo:rsid="0021f84e" officeooo:paragraph-rsid="0021f84e"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start" style:justify-single-word="false"/>
      <style:text-properties style:font-name="Times New Roman" fo:font-size="11pt" fo:font-style="normal" fo:font-weight="normal" officeooo:rsid="00236c7c" officeooo:paragraph-rsid="00236c7c"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start" style:justify-single-word="false"/>
      <style:text-properties style:font-name="Times New Roman" fo:font-size="11pt" fo:font-style="normal" fo:font-weight="normal" officeooo:rsid="00236c7c" officeooo:paragraph-rsid="002440bd"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start" style:justify-single-word="false"/>
      <style:text-properties style:font-name="Times New Roman" fo:font-size="11pt" fo:font-style="normal" fo:font-weight="normal" officeooo:rsid="002440bd" officeooo:paragraph-rsid="002440bd"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start" style:justify-single-word="false"/>
      <style:text-properties style:font-name="Times New Roman" fo:font-size="11pt" fo:font-style="normal" fo:font-weight="normal" officeooo:rsid="002440bd" officeooo:paragraph-rsid="0025a0eb"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start" style:justify-single-word="false"/>
      <style:text-properties style:font-name="Times New Roman" fo:font-size="11pt" fo:font-style="normal" fo:font-weight="normal" officeooo:rsid="002440bd" officeooo:paragraph-rsid="0025f24f"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start" style:justify-single-word="false"/>
      <style:text-properties style:font-name="Times New Roman" fo:font-size="11pt" fo:font-style="normal" fo:font-weight="normal" officeooo:rsid="002600e0" officeooo:paragraph-rsid="002600e0"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start" style:justify-single-word="false"/>
      <style:text-properties style:font-name="Times New Roman" fo:font-size="11pt" fo:font-style="normal" fo:font-weight="normal" officeooo:rsid="002ab28c" officeooo:paragraph-rsid="002ab28c"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start" style:justify-single-word="false"/>
      <style:text-properties style:font-name="Times New Roman" fo:font-size="11pt" fo:font-style="normal" fo:font-weight="normal" officeooo:rsid="002ab28c" officeooo:paragraph-rsid="002c0d1d"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start" style:justify-single-word="false"/>
      <style:text-properties style:font-name="Times New Roman" fo:font-size="11pt" fo:font-style="normal" fo:font-weight="normal" officeooo:rsid="002ab28c" officeooo:paragraph-rsid="002d4d5e"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start" style:justify-single-word="false"/>
      <style:text-properties style:font-name="Times New Roman" fo:font-size="11pt" fo:font-style="normal" fo:font-weight="normal" officeooo:rsid="002d4d5e" officeooo:paragraph-rsid="002d4d5e"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start" style:justify-single-word="false"/>
      <style:text-properties style:font-name="Times New Roman" fo:font-size="11pt" fo:font-style="normal" fo:font-weight="normal" officeooo:rsid="002d4d5e" officeooo:paragraph-rsid="002ee8ee"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center" style:justify-single-word="false"/>
      <style:text-properties style:font-name="Times New Roman" fo:font-size="11pt" fo:font-style="normal" fo:font-weight="normal" officeooo:rsid="002d4d5e" officeooo:paragraph-rsid="002d4d5e" style:font-size-asian="11pt" style:font-style-asian="normal" style:font-weight-asian="normal" style:font-size-complex="11pt" style:font-style-complex="normal" style:font-weight-complex="normal"/>
    </style:style>
    <style:style style:name="P35" style:family="paragraph" style:parent-style-name="Standard">
      <style:paragraph-properties fo:text-align="start" style:justify-single-word="false"/>
      <style:text-properties style:font-name="Times New Roman" fo:font-size="11pt" fo:font-style="normal" fo:font-weight="normal" officeooo:rsid="002ee8ee" officeooo:paragraph-rsid="002ee8ee"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start" style:justify-single-word="false"/>
      <style:text-properties style:font-name="Times New Roman" fo:font-size="11pt" fo:font-style="normal" fo:font-weight="normal" officeooo:rsid="003028d7" officeooo:paragraph-rsid="003028d7"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start" style:justify-single-word="false"/>
      <style:text-properties style:font-name="Times New Roman" fo:font-size="11pt" fo:font-style="normal" fo:font-weight="normal" officeooo:rsid="003028d7" officeooo:paragraph-rsid="00307436" style:font-size-asian="11pt" style:font-style-asian="normal" style:font-weight-asian="normal" style:font-size-complex="11pt" style:font-style-complex="normal" style:font-weight-complex="normal"/>
    </style:style>
    <style:style style:name="P38" style:family="paragraph" style:parent-style-name="Standard">
      <style:paragraph-properties fo:text-align="start" style:justify-single-word="false"/>
      <style:text-properties style:font-name="Times New Roman" fo:font-size="11pt" fo:font-style="normal" fo:font-weight="normal" officeooo:rsid="003028d7" officeooo:paragraph-rsid="00324da1"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end" style:justify-single-word="false"/>
      <style:text-properties style:font-name="Times New Roman" fo:font-size="11pt" fo:font-style="normal" fo:font-weight="normal" officeooo:rsid="003028d7" officeooo:paragraph-rsid="003028d7" style:font-size-asian="11pt" style:font-style-asian="normal" style:font-weight-asian="normal" style:font-size-complex="11pt" style:font-style-complex="normal" style:font-weight-complex="normal"/>
    </style:style>
    <style:style style:name="P40" style:family="paragraph" style:parent-style-name="Standard">
      <style:paragraph-properties fo:text-align="center" style:justify-single-word="false"/>
      <style:text-properties style:font-name="Times New Roman" fo:font-size="11pt" fo:font-style="normal" fo:font-weight="normal" officeooo:rsid="003028d7" officeooo:paragraph-rsid="003028d7"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start" style:justify-single-word="false"/>
      <style:text-properties style:font-name="Times New Roman" fo:font-size="11pt" fo:font-style="normal" fo:font-weight="normal" officeooo:rsid="00236c7c" officeooo:paragraph-rsid="002440bd" fo:background-color="#ffff00" style:font-size-asian="11pt" style:font-style-asian="normal" style:font-weight-asian="normal" style:font-size-complex="11pt" style:font-style-complex="normal" style:font-weight-complex="normal"/>
    </style:style>
    <style:style style:name="P42" style:family="paragraph" style:parent-style-name="Standard">
      <style:paragraph-properties fo:text-align="start" style:justify-single-word="false"/>
      <style:text-properties style:font-name="Times New Roman" fo:font-size="11pt" fo:font-style="normal" fo:font-weight="normal" officeooo:rsid="003028d7" officeooo:paragraph-rsid="00324da1" fo:background-color="transparent" style:font-size-asian="11pt" style:font-style-asian="normal" style:font-weight-asian="normal" style:font-size-complex="11pt" style:font-style-complex="normal" style:font-weight-complex="normal"/>
    </style:style>
    <style:style style:name="P43" style:family="paragraph" style:parent-style-name="Standard">
      <style:paragraph-properties fo:text-align="start" style:justify-single-word="false"/>
      <style:text-properties style:font-name="Times New Roman" fo:font-size="11pt" fo:font-style="normal" fo:font-weight="normal" officeooo:rsid="002600e0" officeooo:paragraph-rsid="002600e0" fo:background-color="transparent" style:font-size-asian="11pt" style:font-style-asian="normal" style:font-weight-asian="normal" style:font-size-complex="11pt" style:font-style-complex="normal" style:font-weight-complex="normal"/>
    </style:style>
    <style:style style:name="P44" style:family="paragraph" style:parent-style-name="Standard">
      <style:paragraph-properties fo:line-height="100%" fo:text-align="justify" style:justify-single-word="false"/>
      <style:text-properties style:font-name="Times New Roman" fo:font-size="11pt" fo:font-style="normal" fo:font-weight="normal" officeooo:rsid="00201403" officeooo:paragraph-rsid="00213b8e" fo:background-color="transparent" style:font-size-asian="11pt" style:font-style-asian="normal" style:font-weight-asian="normal" style:font-size-complex="11pt" style:font-style-complex="normal" style:font-weight-complex="normal"/>
    </style:style>
    <style:style style:name="P45" style:family="paragraph" style:parent-style-name="Standard">
      <style:paragraph-properties fo:text-align="start" style:justify-single-word="false"/>
      <style:text-properties style:font-name="Times New Roman" fo:font-size="11pt" fo:font-style="normal" fo:font-weight="bold" officeooo:rsid="002600e0" officeooo:paragraph-rsid="002600e0" style:font-size-asian="11pt" style:font-style-asian="normal" style:font-weight-asian="bold" style:font-size-complex="11pt" style:font-style-complex="normal" style:font-weight-complex="bold"/>
    </style:style>
    <style:style style:name="P46" style:family="paragraph" style:parent-style-name="Standard">
      <style:paragraph-properties fo:text-align="center" style:justify-single-word="false"/>
      <style:text-properties style:font-name="Times New Roman" fo:font-size="11pt" fo:font-style="italic" fo:font-weight="bold" officeooo:rsid="001b6e8a" officeooo:paragraph-rsid="001b6e8a" style:font-size-asian="11pt" style:font-style-asian="italic" style:font-weight-asian="bold" style:font-size-complex="11pt" style:font-style-complex="italic" style:font-weight-complex="bold"/>
    </style:style>
    <style:style style:name="P47" style:family="paragraph" style:parent-style-name="Standard">
      <style:paragraph-properties fo:text-align="center" style:justify-single-word="false"/>
      <style:text-properties style:font-name="Times New Roman" fo:font-size="11pt" fo:font-style="italic" fo:font-weight="bold" officeooo:rsid="00200d15" officeooo:paragraph-rsid="00200d15" style:font-size-asian="11pt" style:font-style-asian="italic" style:font-weight-asian="bold" style:font-size-complex="11pt" style:font-style-complex="italic" style:font-weight-complex="bold"/>
    </style:style>
    <style:style style:name="P48" style:family="paragraph" style:parent-style-name="Standard">
      <style:paragraph-properties fo:text-align="start" style:justify-single-word="false"/>
      <style:text-properties style:font-name="Times New Roman" fo:font-size="11pt" fo:font-style="italic" fo:font-weight="bold" officeooo:rsid="00200d15" officeooo:paragraph-rsid="00200d15" style:font-size-asian="11pt" style:font-style-asian="italic" style:font-weight-asian="bold" style:font-size-complex="11pt" style:font-style-complex="italic" style:font-weight-complex="bold"/>
    </style:style>
    <style:style style:name="P49" style:family="paragraph" style:parent-style-name="Standard">
      <style:paragraph-properties fo:text-align="start" style:justify-single-word="false"/>
      <style:text-properties style:font-name="Times New Roman" fo:font-size="11pt" fo:font-style="italic" fo:font-weight="bold" officeooo:rsid="003028d7" officeooo:paragraph-rsid="00307436" style:font-size-asian="11pt" style:font-style-asian="italic" style:font-weight-asian="bold" style:font-size-complex="11pt" style:font-style-complex="italic" style:font-weight-complex="bold"/>
    </style:style>
    <style:style style:name="P50" style:family="paragraph" style:parent-style-name="Standard">
      <style:paragraph-properties fo:text-align="start" style:justify-single-word="false"/>
      <style:text-properties style:font-name="Times New Roman" fo:font-size="11pt" fo:font-style="italic" fo:font-weight="bold" officeooo:rsid="003028d7" officeooo:paragraph-rsid="00324da1" style:font-size-asian="11pt" style:font-style-asian="italic" style:font-weight-asian="bold" style:font-size-complex="11pt" style:font-style-complex="italic" style:font-weight-complex="bold"/>
    </style:style>
    <style:style style:name="P51" style:family="paragraph" style:parent-style-name="Standard">
      <style:paragraph-properties fo:text-align="start" style:justify-single-word="false"/>
      <style:text-properties style:font-name="Times New Roman" fo:font-size="11pt" fo:font-style="italic" fo:font-weight="bold" officeooo:rsid="003028d7" officeooo:paragraph-rsid="003028d7" style:font-size-asian="11pt" style:font-style-asian="italic" style:font-weight-asian="bold" style:font-size-complex="11pt" style:font-style-complex="italic" style:font-weight-complex="bold"/>
    </style:style>
    <style:style style:name="P52" style:family="paragraph" style:parent-style-name="Standard">
      <style:paragraph-properties fo:text-align="start" style:justify-single-word="false"/>
      <style:text-properties style:font-name="Times New Roman" fo:font-size="11pt" fo:font-style="italic" fo:font-weight="bold" officeooo:rsid="003028d7" officeooo:paragraph-rsid="00324da1" fo:background-color="transparent" style:font-size-asian="11pt" style:font-style-asian="italic" style:font-weight-asian="bold" style:font-size-complex="11pt" style:font-style-complex="italic" style:font-weight-complex="bold"/>
    </style:style>
    <style:style style:name="P53" style:family="paragraph" style:parent-style-name="Standard">
      <style:paragraph-properties fo:text-align="center" style:justify-single-word="false"/>
      <style:text-properties style:font-name="Times New Roman" fo:font-size="13pt" fo:font-style="normal" fo:font-weight="bold" officeooo:rsid="00236c7c" officeooo:paragraph-rsid="00236c7c" style:font-size-asian="13pt" style:font-style-asian="normal" style:font-weight-asian="bold" style:font-size-complex="13pt" style:font-style-complex="normal" style:font-weight-complex="bold"/>
    </style:style>
    <style:style style:name="P54" style:family="paragraph" style:parent-style-name="Standard">
      <style:paragraph-properties fo:text-align="center" style:justify-single-word="false"/>
      <style:text-properties style:font-name="Times New Roman" fo:font-size="13pt" fo:font-style="normal" fo:font-weight="bold" officeooo:rsid="002440bd" officeooo:paragraph-rsid="0025a0eb" style:font-size-asian="13pt" style:font-style-asian="normal" style:font-weight-asian="bold" style:font-size-complex="13pt" style:font-style-complex="normal" style:font-weight-complex="bold"/>
    </style:style>
    <style:style style:name="P55" style:family="paragraph" style:parent-style-name="Standard">
      <style:paragraph-properties fo:text-align="start" style:justify-single-word="false"/>
      <style:text-properties style:font-name="Times New Roman" fo:font-size="13pt" fo:font-style="normal" fo:font-weight="bold" officeooo:rsid="002440bd" officeooo:paragraph-rsid="002440bd" style:font-size-asian="13pt" style:font-style-asian="normal" style:font-weight-asian="bold" style:font-size-complex="13pt" style:font-style-complex="normal" style:font-weight-complex="bold"/>
    </style:style>
    <style:style style:name="P56" style:family="paragraph" style:parent-style-name="Standard">
      <style:paragraph-properties fo:text-align="center" style:justify-single-word="false"/>
      <style:text-properties style:font-name="Times New Roman" fo:font-size="13pt" fo:font-style="normal" fo:font-weight="bold" officeooo:rsid="002600e0" officeooo:paragraph-rsid="002600e0" style:font-size-asian="13pt" style:font-style-asian="normal" style:font-weight-asian="bold" style:font-size-complex="13pt" style:font-style-complex="normal" style:font-weight-complex="bold"/>
    </style:style>
    <style:style style:name="P57" style:family="paragraph" style:parent-style-name="Standard">
      <style:paragraph-properties fo:text-align="center" style:justify-single-word="false"/>
      <style:text-properties style:font-name="Times New Roman" fo:font-size="13pt" fo:font-style="normal" fo:font-weight="bold" officeooo:rsid="002ab28c" officeooo:paragraph-rsid="002ab28c" style:font-size-asian="13pt" style:font-style-asian="normal" style:font-weight-asian="bold" style:font-size-complex="13pt" style:font-style-complex="normal" style:font-weight-complex="bold"/>
    </style:style>
    <style:style style:name="P58" style:family="paragraph" style:parent-style-name="Standard">
      <style:paragraph-properties fo:text-align="center" style:justify-single-word="false"/>
      <style:text-properties style:font-name="Times New Roman" fo:font-size="13pt" fo:font-style="normal" fo:font-weight="bold" officeooo:rsid="002ab28c" officeooo:paragraph-rsid="002c0d1d" style:font-size-asian="13pt" style:font-style-asian="normal" style:font-weight-asian="bold" style:font-size-complex="13pt" style:font-style-complex="normal" style:font-weight-complex="bold"/>
    </style:style>
    <style:style style:name="P59" style:family="paragraph" style:parent-style-name="Standard">
      <style:paragraph-properties fo:text-align="center" style:justify-single-word="false"/>
      <style:text-properties style:font-name="Times New Roman" fo:font-size="13pt" fo:font-style="normal" fo:font-weight="bold" officeooo:rsid="002d4d5e" officeooo:paragraph-rsid="002d4d5e" style:font-size-asian="13pt" style:font-style-asian="normal" style:font-weight-asian="bold" style:font-size-complex="13pt" style:font-style-complex="normal" style:font-weight-complex="bold"/>
    </style:style>
    <style:style style:name="P60" style:family="paragraph" style:parent-style-name="Standard">
      <style:paragraph-properties fo:text-align="center" style:justify-single-word="false"/>
      <style:text-properties style:font-name="Times New Roman" fo:font-size="13pt" fo:font-style="normal" fo:font-weight="bold" officeooo:rsid="002ee8ee" officeooo:paragraph-rsid="002ee8ee" style:font-size-asian="13pt" style:font-style-asian="normal" style:font-weight-asian="bold" style:font-size-complex="13pt" style:font-style-complex="normal" style:font-weight-complex="bold"/>
    </style:style>
    <style:style style:name="P61" style:family="paragraph" style:parent-style-name="Standard">
      <style:paragraph-properties fo:text-align="center" style:justify-single-word="false"/>
      <style:text-properties style:font-name="Times New Roman" fo:font-size="13pt" fo:font-style="normal" fo:font-weight="bold" officeooo:rsid="003028d7" officeooo:paragraph-rsid="003028d7" style:font-size-asian="13pt" style:font-style-asian="normal" style:font-weight-asian="bold" style:font-size-complex="13pt" style:font-style-complex="normal" style:font-weight-complex="bold"/>
    </style:style>
    <style:style style:name="P62" style:family="paragraph" style:parent-style-name="Standard">
      <style:paragraph-properties fo:text-align="start" style:justify-single-word="false"/>
      <style:text-properties style:font-name="Times New Roman" fo:font-size="13pt" fo:font-style="normal" fo:font-weight="normal" officeooo:rsid="002ee8ee" officeooo:paragraph-rsid="002ee8ee" style:font-size-asian="13pt" style:font-style-asian="normal" style:font-weight-asian="normal" style:font-size-complex="13pt" style:font-style-complex="normal" style:font-weight-complex="normal"/>
    </style:style>
    <style:style style:name="P63" style:family="paragraph" style:parent-style-name="Standard">
      <style:text-properties officeooo:paragraph-rsid="00213b8e"/>
    </style:style>
    <style:style style:name="P64" style:family="paragraph" style:parent-style-name="Standard">
      <style:paragraph-properties fo:text-align="start" style:justify-single-word="false"/>
      <style:text-properties style:use-window-font-color="true" style:font-name="Times New Roman" fo:font-size="11pt" fo:font-style="normal" fo:font-weight="normal" officeooo:rsid="002600e0" officeooo:paragraph-rsid="002600e0" fo:background-color="transparent" style:font-size-asian="11pt" style:font-style-asian="normal" style:font-weight-asian="normal" style:font-size-complex="11pt" style:font-style-complex="normal" style:font-weight-complex="normal"/>
    </style:style>
    <style:style style:name="P65" style:family="paragraph" style:parent-style-name="Standard">
      <style:paragraph-properties fo:text-align="start" style:justify-single-word="false"/>
      <style:text-properties style:use-window-font-color="true" style:font-name="Times New Roman" fo:font-size="11pt" fo:font-style="normal" fo:font-weight="normal" officeooo:rsid="002600e0" officeooo:paragraph-rsid="0027cabd" fo:background-color="transparent" style:font-size-asian="11pt" style:font-style-asian="normal" style:font-weight-asian="normal" style:font-size-complex="11pt" style:font-style-complex="normal" style:font-weight-complex="normal"/>
    </style:style>
    <style:style style:name="P66" style:family="paragraph" style:parent-style-name="Standard">
      <style:paragraph-properties fo:text-align="start" style:justify-single-word="false"/>
      <style:text-properties style:use-window-font-color="true" style:font-name="Times New Roman" fo:font-size="11pt" fo:font-style="normal" fo:font-weight="normal" officeooo:rsid="002600e0" officeooo:paragraph-rsid="0029512f" fo:background-color="transparent" style:font-size-asian="11pt" style:font-style-asian="normal" style:font-weight-asian="normal" style:font-size-complex="11pt" style:font-style-complex="normal" style:font-weight-complex="normal"/>
    </style:style>
    <style:style style:name="P67" style:family="paragraph" style:parent-style-name="Standard">
      <style:text-properties officeooo:rsid="001b6e8a" officeooo:paragraph-rsid="001b6e8a" fo:background-color="transparent"/>
    </style:style>
    <style:style style:name="P68" style:family="paragraph" style:parent-style-name="Standard">
      <style:paragraph-properties fo:text-align="center" style:justify-single-word="false"/>
      <style:text-properties fo:font-style="italic" officeooo:rsid="001b6e8a" officeooo:paragraph-rsid="001b6e8a" style:font-style-asian="italic" style:font-style-complex="italic"/>
    </style:style>
    <style:style style:name="P69" style:family="paragraph" style:parent-style-name="Standard">
      <style:paragraph-properties fo:text-align="center" style:justify-single-word="false"/>
      <style:text-properties style:font-name="Arial" fo:font-style="italic" fo:font-weight="bold" officeooo:rsid="001b6e8a" officeooo:paragraph-rsid="00342a1d" style:font-style-asian="italic" style:font-weight-asian="bold" style:font-style-complex="italic" style:font-weight-complex="bold"/>
    </style:style>
    <style:style style:name="P70" style:family="paragraph" style:parent-style-name="Standard">
      <style:paragraph-properties fo:text-align="start" style:justify-single-word="false"/>
      <style:text-properties style:font-name="Times New Roman" fo:font-size="11pt" fo:font-style="normal" fo:font-weight="normal" officeooo:rsid="003028d7" officeooo:paragraph-rsid="00324da1" fo:background-color="transparent" style:font-size-asian="11pt" style:font-style-asian="normal" style:font-weight-asian="normal" style:font-size-complex="11pt" style:font-style-complex="normal" style:font-weight-complex="normal"/>
    </style:style>
    <style:style style:name="T1" style:family="text">
      <style:text-properties fo:language="ru" fo:country="RU"/>
    </style:style>
    <style:style style:name="T2" style:family="text">
      <style:text-properties fo:language="ru" fo:country="RU" officeooo:rsid="001ee0cf"/>
    </style:style>
    <style:style style:name="T3" style:family="text">
      <style:text-properties fo:language="ru" fo:country="RU" officeooo:rsid="00200d15"/>
    </style:style>
    <style:style style:name="T4" style:family="text">
      <style:text-properties fo:language="ru" fo:country="RU" officeooo:rsid="00201403"/>
    </style:style>
    <style:style style:name="T5" style:family="text">
      <style:text-properties fo:language="ru" fo:country="RU" officeooo:rsid="00213b8e"/>
    </style:style>
    <style:style style:name="T6" style:family="text">
      <style:text-properties fo:language="ru" fo:country="RU" officeooo:rsid="0021f84e"/>
    </style:style>
    <style:style style:name="T7" style:family="text">
      <style:text-properties fo:language="ru" fo:country="RU" officeooo:rsid="0025a0eb"/>
    </style:style>
    <style:style style:name="T8" style:family="text">
      <style:text-properties fo:language="ru" fo:country="RU" officeooo:rsid="0029512f"/>
    </style:style>
    <style:style style:name="T9" style:family="text">
      <style:text-properties fo:language="ru" fo:country="RU" officeooo:rsid="002c0d1d"/>
    </style:style>
    <style:style style:name="T10" style:family="text">
      <style:text-properties fo:language="ru" fo:country="RU" officeooo:rsid="002ee8ee"/>
    </style:style>
    <style:style style:name="T11" style:family="text">
      <style:text-properties fo:language="ru" fo:country="RU" officeooo:rsid="00324da1"/>
    </style:style>
    <style:style style:name="T12" style:family="text">
      <style:text-properties fo:language="ru" fo:country="RU" officeooo:rsid="00342a1d"/>
    </style:style>
    <style:style style:name="T13" style:family="text">
      <style:text-properties fo:language="ru" fo:country="RU" officeooo:rsid="00342a1d" fo:background-color="transparent" loext:char-shading-value="0"/>
    </style:style>
    <style:style style:name="T14" style:family="text">
      <style:text-properties style:font-name="Arial" fo:language="ru" fo:country="RU" fo:font-style="italic" fo:font-weight="bold" style:font-style-asian="italic" style:font-weight-asian="bold" style:font-style-complex="italic" style:font-weight-complex="bold"/>
    </style:style>
    <style:style style:name="T15" style:family="text">
      <style:text-properties style:font-name="Arial" fo:font-style="italic" fo:font-weight="bold"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officeooo:rsid="001ee0cf"/>
    </style:style>
    <style:style style:name="T19" style:family="text">
      <style:text-properties officeooo:rsid="00201403"/>
    </style:style>
    <style:style style:name="T20" style:family="text">
      <style:text-properties officeooo:rsid="0025a0eb"/>
    </style:style>
    <style:style style:name="T21" style:family="text">
      <style:text-properties officeooo:rsid="0025f24f"/>
    </style:style>
    <style:style style:name="T22" style:family="text">
      <style:text-properties officeooo:rsid="0029512f"/>
    </style:style>
    <style:style style:name="T23" style:family="text">
      <style:text-properties officeooo:rsid="002c0d1d"/>
    </style:style>
    <style:style style:name="T24" style:family="text">
      <style:text-properties officeooo:rsid="002d4d5e"/>
    </style:style>
    <style:style style:name="T25" style:family="text">
      <style:text-properties officeooo:rsid="002ee8ee"/>
    </style:style>
    <style:style style:name="T26" style:family="text">
      <style:text-properties officeooo:rsid="00307436"/>
    </style:style>
    <style:style style:name="T27" style:family="text">
      <style:text-properties fo:background-color="transparent" loext:char-shading-value="0"/>
    </style:style>
    <style:style style:name="T28" style:family="text">
      <style:text-properties officeooo:rsid="00324da1"/>
    </style:style>
    <style:style style:name="T29" style:family="text">
      <style:text-properties officeooo:rsid="0035f3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МУНИЦИПАЛЬНОЕ БЮДЖЕТНОЙ УЧРЕЖДЕНИЕ ЗДРАВООХРАНЕНИЯ<text:line-break/>«ГОРОДСКОЕ ПАТОЛОГО-АНАТОМИЧЕСКОЕ БЮРО»</text:p>
      <text:p text:style-name="P10"/>
      <text:p text:style-name="P10"/>
      <text:p text:style-name="P10"/>
      <text:p text:style-name="P10">ПРИКАЗ № <text:span text:style-name="T29">133</text:span></text:p>
      <text:p text:style-name="P8"/>
      <text:p text:style-name="P8"/>
      <text:p text:style-name="P8">29.12.2018<text:span text:style-name="T1">г. <text:s text:c="67"/>г.Новочеркасск</text:span></text:p>
      <text:p text:style-name="P2"><text:s/></text:p>
      <text:p text:style-name="P1"><text:s/>об утверждении Учетной политики для целей бюджетного, бухгалтерского, налогового учета и налоговой политики <text:span text:style-name="T12">с 1 января </text:span><text:s/>2019 г. </text:p>
      <text:p text:style-name="P1"/>
      <text:p text:style-name="P1"><text:s text:c="14"/>В соответствии с Федеральным законом от 06.12.2011 № 402-ФЗ, Приказом Минфина России от 01.12.2010 № 157н, Приказом Минфина России от 16.12.2010 № 174н, Приказом Минфина России от 25.03.2011 № 33н, федеральными стандартами бухгалтерского учета для организаций государственного сектора: </text:p>
      <text:p text:style-name="P1"/>
      <text:p text:style-name="P1">1. Утвердить новую редакцию Учетной политики для целей бухгалтерского учета. Приложение № 1 к настоящему приказу.</text:p>
      <text:p text:style-name="P1"/>
      <text:p text:style-name="P1">2. Утвердить новую редакцию Учетной политики для целей налогового учета. Приложение № 2 к настоящему приказу.</text:p>
      <text:p text:style-name="P1"/>
      <text:p text:style-name="P1">3. Установить, что данная редакция Учетной политики применяется с 1 января 2019 г. во все последующие отчетные периоды с внесением в нее необходимых изменений и дополнений.</text:p>
      <text:p text:style-name="P1"/>
      <text:p text:style-name="P1">4. Контроль за соблюдением учетной политики оставляю на собой. </text:p>
      <text:p text:style-name="P1"><text:s/></text:p>
      <text:p text:style-name="P1"><text:s/></text:p>
      <text:p text:style-name="P2"><text:span text:style-name="T1">Директор</text:span> <text:s text:c="67"/><text:span text:style-name="T1">Н.Н.Тютюник</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text:soft-page-break/>Приложение № 1 </text:p>
      <text:p text:style-name="P4">к Приказу от 29.12.18 г. № <text:span text:style-name="T29">133</text:span></text:p>
      <text:p text:style-name="P4"><text:s/>«Об учетной политике на 2019 г.» </text:p>
      <text:p text:style-name="P1"><text:s/></text:p>
      <text:p text:style-name="P1"><text:s/></text:p>
      <text:p text:style-name="P9"/>
      <text:p text:style-name="P9">УЧЕТНАЯ ПОЛИТИКА</text:p>
      <text:p text:style-name="P9"/>
      <text:p text:style-name="P3"><text:s text:c="3"/><text:span text:style-name="T16"><text:s text:c="2"/></text:span><text:span text:style-name="T14">Муниципального бюджетного учреждения здравоохранения </text:span></text:p>
      <text:p text:style-name="P3"><text:span text:style-name="T14">«Городское патолого-анатомическое бюро»</text:span><text:span text:style-name="T15"> <text:s text:c="6"/></text:span></text:p>
      <text:p text:style-name="P69">для целей бюджетного, бухгалтерского учета . </text:p>
      <text:p text:style-name="P68"/>
      <text:p text:style-name="P8">1. Организационные положения</text:p>
      <text:p text:style-name="P8"/>
      <text:p text:style-name="P1"><text:s text:c="12"/>Настоящая Учетная политика разработана в соответствии с требованиями следующих документов: </text:p>
      <text:p text:style-name="P1">- Бюджетный кодекс РФ (далее - БК РФ);</text:p>
      <text:p text:style-name="P1">- Федеральный закон от 06.12.2011 № 402-ФЗ "О бухгалтерском учете" (далее - Закон № 402ФЗ);</text:p>
      <text:p text:style-name="P1">- Федеральный закон от 12.01.1996 № 7-ФЗ "О некоммерческих организациях" (далее - Закон № 7-ФЗ);</text:p>
      <text:p text:style-name="P1">- Федеральный стандарт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ый Приказом Минфина России от 31.12.2016 № 256н (далее - СГС "Концептуальные основы");</text:p>
      <text:p text:style-name="P1">- Федеральный стандарт бухгалтерского учета для организаций государственного сектора "Основные средства", утвержденный Приказом Минфина России от 31.12.2016 № 257н (далее - СГС "Основные средства");</text:p>
      <text:p text:style-name="P1">- Федеральный стандарт бухгалтерского учета для организаций государственного сектора "Аренда", утвержденный Приказом Минфина России от 31.12.2016 № 258н (далее - СГС "Аренда");</text:p>
      <text:p text:style-name="P1">- Федеральный стандарт бухгалтерского учета для организаций государственного сектора "Обесценение активов", утвержденный Приказом Минфина России от 31.12.2016 № 259н (далее - СГС "Обесценение активов");</text:p>
      <text:p text:style-name="P1">- Федеральный стандарт бухгалтерского учета для организаций государственного сектора "Представление бухгалтерской (финансовой) отчетности", утвержденный Приказом Минфина России от 31.12.2016 № 260н (далее - СГС "Представление отчетности");</text:p>
      <text:p text:style-name="P1">- Федеральный стандарт бухгалтерского учета для организаций государственного сектора "Отчет о движении денежных средств", утвержденный Приказом Минфина России от 30.12.2017 № 278н (далее - СГС "Отчет о движении денежных средств");</text:p>
      <text:p text:style-name="P1">- Федеральный стандарт бухгалтерского учета для организаций государственного сектора "Учетная политика, оценочные значения и ошибки", утвержденный Приказом Минфина России от 30.12.2017 № 274н (далее - СГС "Учетная политика");</text:p>
      <text:p text:style-name="P1">- Федеральный стандарт бухгалтерского учета для организаций государственного сектора "События после отчетной даты", утвержденный Приказом Минфина России от 30.12.2017 № 275н (далее - СГС "События после отчетной даты");</text:p>
      <text:p text:style-name="P1">- Федеральный стандарт бухгалтерского учета для организаций государственного сектора "Доходы", утвержденный Приказом Минфина России от 27.02.2018 № 32н (далее - СГС "Доходы"); </text:p>
      <text:p text:style-name="P1">- Федеральный стандарт бухгалтерского учета для организаций государственного сектора "Влияние изменений курсов иностранных валют", утвержденный Приказом Минфина России от 30.05.2018 № 122н (далее - СГС "Влияние изменений курсов иностранных валют");</text:p>
      <text:p text:style-name="P1"><text:soft-page-break/>- Единый план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ый Приказом Минфина России от 01.12.2010 № 157н (далее - Единый план счетов);</text:p>
      <text:p text:style-name="P1">- Инструкция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ая Приказом Минфина России от 01.12.2010 № 157н (далее - Инструкция № 157н);</text:p>
      <text:p text:style-name="P1">- План счетов бухгалтерского учета бюджетных учреждений, утвержденный Приказом Минфина России от 16.12.2010 № 174н (далее - План счетов бюджетных учреждений); - Инструкция по применению Плана счетов бухгалтерского учета бюджетных учреждений, утвержденная Приказом Минфина России от 16.12.2010 № 174н (далее - Инструкция № 174н);</text:p>
      <text:p text:style-name="P1">- Приказ Минфина России от 30.03.2015 №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далее - Приказ Минфина России № 52н);</text:p>
      <text:p text:style-name="P1">- Методические указания по применению форм первичных учетных документов и формированию регистров бухгалтерского учета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Приложение № 5 к Приказу Минфина России от 30.03.2015 № 52н) (далее - Методические указания № 52н);</text:p>
      <text:p text:style-name="P1">- Указание Банка России от 11.03.2014 № 3210-У "О порядке ведения кассовых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 (далее - Указание № 3210-У);</text:p>
      <text:p text:style-name="P1">- Указание Банка России от 07.10.2013 № 3073-У "Об осуществлении наличных расчетов" (далее - Указание № 3073-У);</text:p>
      <text:p text:style-name="P1">- Методические указания по инвентаризации имущества и финансовых обязательств, утвержденные Приказом Минфина России от 13.06.1995 № 49 (далее - Методические указания № 49); - Методические рекомендации "Нормы расхода топлива и смазочных материалов на автомобильном транспорте", введенные в действие Распоряжением Минтранса России от 14.03.2008 № АМ-23-р (далее - Методические рекомендации № АМ-23-р);</text:p>
      <text:p text:style-name="P5">- Инструкция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ая Приказом Минфина России от 25.03.2011 № 33н (далее - Инструкция № 33н);</text:p>
      <text:p text:style-name="P1">- Порядок формирования и применения кодов бюджетной классификации Российской Федерации, утвержденный Приказом Минфина России от 08.06.2018 № 132н (далее - Порядок № 132н);</text:p>
      <text:p text:style-name="P67"><text:s/>- Порядок применения классификации операций сектора государственного управления, утвержденный Приказом Минфина России от 29.11.2017 № 209н (далее - Порядок применения КОСГУ, Порядок № 209н); (Основание: ч. 2 ст. 8 Закона № 402-ФЗ) </text:p>
      <text:p text:style-name="P67"><text:s/></text:p>
      <text:p text:style-name="P5">Ответственным за ведение бухгалтерского учета в учреждении является главный бухгалтер учреждения. Ведение бухгалтерского учета в учреждении осуществляет бухгалтерия учреждения. Бухгалтерия учреждения подчиняется главному бухгалтеру учреждения. <text:s/><text:soft-page-break/>Деятельность работников бухгалтерии учреждения регламентируется их должностными инструкциями.</text:p>
      <text:p text:style-name="P6"><text:s/>(Основание: ч. 3 ст. 7 Федерального закона от 06.12.2011 N 402-ФЗ) </text:p>
      <text:p text:style-name="P6">Обязанности по организации ведения бухгалтерского учета возлагаются на руководителя <text:span text:style-name="T2">МБУЗ ГПАБ</text:span></text:p>
      <text:p text:style-name="P6">. (Основание: ч. 1 ст. 7 Федерального закона от 06.12.2011 N 402-ФЗ)</text:p>
      <text:p text:style-name="P6"><text:s/>Правила организации и ведения бюджетного учета учреждения применяются всеми подразделениями <text:span text:style-name="T2">МБУЗ ГПАБ</text:span></text:p>
      <text:p text:style-name="P6">. Порядок передачи документов и дел при смене руководителя, главного бухгалтера приведен в Приложении № 16 к Учетной политике. </text:p>
      <text:p text:style-name="P6">(Основание: п. 14 Инструкции № 157н) </text:p>
      <text:p text:style-name="P6">Бухгалтерский учет в учреждении <text:s/>ведется как автоматизированным способом с применением программ: «1С Бухгалтерия» и ручным способом. <text:s/></text:p>
      <text:p text:style-name="P6">(Основание: п. п. 6 , 19 Инструкции № 157н, п. 9 СГС "Учетная политика") </text:p>
      <text:p text:style-name="P6">Для отражения объектов учета и изменяющих их фактов хозяйственной жизни используются формы первичных учетных документов: </text:p>
      <text:p text:style-name="P6">- утвержденные Приказом Минфина России № 52н;</text:p>
      <text:p text:style-name="P6">- утвержденные правовыми актами уполномоченных органов исполнительной власти</text:p>
      <text:p text:style-name="P6">- самостоятельно разработанные, приведенные в Приложении № 3 к Учетной политике. (Основание: ч. 2, 4 ст. 9 Закона № 402-ФЗ, п. 25 СГС "Концептуальные основы", п. 9 СГС "Учетная политика")</text:p>
      <text:p text:style-name="P6">Первичные учетные документы составляются на бумажном носителе. Иные первичные учетные документы составляются в виде электронных документов, подписанных квалифицированной электронной подписью. В случае если федеральными законами или принимаемыми в соответствии с ними нормативными актами предусмотрено составление и хранение на бумажном носителе первичного учетного документа, составленного в виде электронного документа, изготавливается копия такого первичного учетного документа на бумажном носителе.</text:p>
      <text:p text:style-name="P6"><text:s/>(Основание: ч. 5, 6 ст. 9 Закона № 402-ФЗ, п. 32 СГС "Концептуальные основы") </text:p>
      <text:p text:style-name="P1"/>
      <text:p text:style-name="P6">Правила и график документооборота, а также технология обработки учетной информации приведены в Приложении № 2 к Учетной политике. </text:p>
      <text:p text:style-name="P6">(Основание: п. 9 СГС "Учетная политика") </text:p>
      <text:p text:style-name="P6">Данные прошедших внутренний контроль первичных (сводных) учетных документов регистрируются, систематизируются и накапливаются в регистрах, составленных: </text:p>
      <text:p text:style-name="P6">- по унифицированным формам, утвержденным Приказом Минфина России № 52н;</text:p>
      <text:p text:style-name="P6">- по формам, разработанным самостоятельно. <text:s/>Перечень форм приведены в Приложении № 5 к учетной политике.</text:p>
      <text:p text:style-name="P6"><text:s/>(Основание: ч. 5 ст. 10 Закона № 402-ФЗ, п. п. 23, 28 СГС "Концептуальные основы", п. 11 Инструкции № 157н) </text:p>
      <text:p text:style-name="P6">Регистры бухгалтерского учета могут составляться в виде электронных документов, подписанных квалифицированной электронной подписью, а так же на бумажных носителях с периодичностью приведенной в Приложении № 6 к учетной политик. В случае если федеральными законами или принимаемыми в соответствии с ними нормативными актами предусмотрено составление и хранение регистра бухгалтерского учета на бумажном носителе, изготавливается копия регистра бухгалтерского учета на бумажном носителе. (Основание: ч. 6, 7 ст. 10 Закона № 402-ФЗ, п. 32 СГС "Концептуальные основы", п. 11 Инструкции № 157н) </text:p>
      <text:p text:style-name="P6">Регистры бухгалтерского учета хранятся на электронном носителе с использованием квалифицированной электронной подписи в течение сроков, установленных правилами организации государственного архивного дела, но не менее пяти лет после окончания отчетного года, в котором (за который) они составлены. </text:p>
      <text:p text:style-name="P6"><text:soft-page-break/>(Основание: п. п. 32, 33 СГС "Концептуальные основы", п. п. 14, 19 Инструкции № 157н) Внутренний контроль совершаемых фактов хозяйственной жизни осуществляется финансовохозяйственной службой в соответствии с положением, приведенным в Приложении № 13 к Учетной политике.</text:p>
      <text:p text:style-name="P6"><text:s/>(Основание: ч. 1 ст. 19 Закона № 402-ФЗ, п. 23 СГС "Концептуальные основы", п. 9 СГС "Учетная политика")</text:p>
      <text:p text:style-name="P6"><text:s/>Организация работы по принятию к учету и выбытию материальных ценностей осуществляется созданной на постоянной основе комиссией по поступлению и выбытию активов, действующей в соответствии с положением, приведенным в Приложении № 14 к Учетной политике.</text:p>
      <text:p text:style-name="P6"><text:s/>(Основание: п. 9 СГС "Учетная политика") </text:p>
      <text:p text:style-name="P6">Достоверность данных учета и отчетности подтверждается путем инвентаризаций активов и обязательств, проводимых в соответствии с порядком, приведенным в Приложении № 15 к Учетной политике. </text:p>
      <text:p text:style-name="P6"><text:s/>(Основание: ч. 3 ст. 11 Закона № 402-ФЗ, п. 80 СГС "Концептуальные основы", п. 9 СГС "Учетная политика") </text:p>
      <text:p text:style-name="P6">Выдача денежных средств под отчет производится в соответствии с порядком, приведенным в Приложении № 9 к Учетной политике.</text:p>
      <text:p text:style-name="P6"><text:s/>(Основание: п. 9 СГС "Учетная политика") </text:p>
      <text:p text:style-name="P6">Выдача под отчет денежных документов производится в соответствии с порядком, приведенным в Приложении № 10 к Учетной политике. </text:p>
      <text:p text:style-name="P6">(Основание: п. 9 СГС "Учетная политика")</text:p>
      <text:p text:style-name="P6"><text:s/>Бланки строгой отчетности принимаются, хранятся и выдаются в соответствии с порядком, приведенным в Приложении № 8 к Учетной политике.</text:p>
      <text:p text:style-name="P6"><text:s/>(Основание: п. 9 СГС "Учетная политика") </text:p>
      <text:p text:style-name="P6">Признание событий после отчетной даты и отражение информации о них в отчетности осуществляется в соответствии с требованиями СГС "События после отчетной даты". Формирование и использование резервов предстоящих расходов осуществляется в соответствии с порядком, приведенным в Приложении № 12 к Учетной политике. (Основание: п. 9 СГС "Учетная политика") </text:p>
      <text:p text:style-name="P6">Рабочий план счетов формируется в составе номеров счетов учета для ведения синтетического и аналитического учета.</text:p>
      <text:p text:style-name="P6">(Основание: п. 9 СГС "Учетная политика") </text:p>
      <text:p text:style-name="P6"><text:s/>Прпложение № 1 к учетной политике.</text:p>
      <text:p text:style-name="P6"><text:s/>Аналитическая кодировка рабочего плана счетов: </text:p>
      <text:p text:style-name="P1">Разряды номера счета Расшифровка отражаемой информации </text:p>
      <text:p text:style-name="P1">При осуществлении учреждением полномочий получателя бюджетных средств </text:p>
      <text:p text:style-name="P1">1–17. <text:s/>Аналитика поступлений и выбытий </text:p>
      <text:p text:style-name="P1">1–2 – код раздела; 3–4 – код подраздела; 5–14 – код целевой статьи (программное (непрограммное) направление, подпрограмма, основное мероприятие, направление расходов); 15–17 – вид расходов </text:p>
      <text:p text:style-name="P1">18. Вид финансового обеспечения </text:p>
      <text:p text:style-name="P6"><text:span text:style-name="T18">4</text:span> –субсидия на выполнение государственного задания</text:p>
      <text:p text:style-name="P1">19-23. Счет бухгалтерского учета </text:p>
      <text:p text:style-name="P1">Код счета рабочего плана счетов бюджетного учета </text:p>
      <text:p text:style-name="P1">24–26. Вид поступлений, выбытий объекта учета </text:p>
      <text:p text:style-name="P1">Отражаются коды классификации операций (КОСГУ) </text:p>
      <text:p text:style-name="P1">При осуществлении своей деятельности учреждением </text:p>
      <text:p text:style-name="P1"/>
      <text:p text:style-name="P1"><text:s/></text:p>
      <text:p text:style-name="P1"><text:s/></text:p>
      <text:p text:style-name="P1">1–17. Поступления и выбытия </text:p>
      <text:p text:style-name="P1"><text:soft-page-break/>1–2 – код раздела; 3–4 – код подраздела; 5-17 – «ноль» </text:p>
      <text:p text:style-name="P1">18. Вид финансового обеспечения (деятельности) </text:p>
      <text:p text:style-name="P6">2 – приносящая доход деятельность (собственные доходы учреждения);</text:p>
      <text:p text:style-name="P6"><text:s/>3 – средства во временном распоряжении; </text:p>
      <text:p text:style-name="P6">4 – субсидия на выполнение государственного задания; </text:p>
      <text:p text:style-name="P6">5 – субсидии на иные цели </text:p>
      <text:p text:style-name="P6">7 – ОМС </text:p>
      <text:p text:style-name="P1">19–23. Счет бухгалтерского учета </text:p>
      <text:p text:style-name="P1">Код счета рабочего плана счетов бюджетного учета </text:p>
      <text:p text:style-name="P1">24–26. Вид поступлений, выбытий объекта учета </text:p>
      <text:p text:style-name="P1">Отражаются коды классификации операций (КОСГУ) </text:p>
      <text:p text:style-name="P6">Учреждением при осуществлении своей деятельности применяются следующие коды вида финансового обеспечения (деятельности):</text:p>
      <text:p text:style-name="P6"><text:s/>"2" - приносящая доход деятельность (собственные доходы учреждения); </text:p>
      <text:p text:style-name="P6">"3" - средства во временном распоряжении;</text:p>
      <text:p text:style-name="P6"><text:s/>"4" - субсидии на выполнение государственного (муниципального) задания;</text:p>
      <text:p text:style-name="P6"><text:s/>"5" - субсидии на иные цели; </text:p>
      <text:p text:style-name="P6">"7" – средства ОМС (обязательного медицинского страхования) </text:p>
      <text:p text:style-name="P7">(Основание: п. 21 Инструкции N 157н) </text:p>
      <text:p text:style-name="P7"><text:s text:c="3"/>Операции по отдельным видам целевых средств, получаемых учреждением, для учета которых инструкцией (приказ № 157н) не предусмотрен отдельный код вида деятельности (гранты от юридических и физических лиц, пожертвования), отражаются по коду вида деятельности «2» </text:p>
      <text:p text:style-name="P7"><text:s text:c="3"/>Отдельным приказом руководителя утверждаются нормы расхода ГСМ (включая месячный лимит пробега автомобиля и размеры надбавок).</text:p>
      <text:p text:style-name="P7"><text:s text:c="3"/>Обязанность по выдаче расчетных листков утвержденного учетной политикой Приложение № 4 к учетной политике, <text:s/>работникам учреждения возложить на <text:span text:style-name="T1">сотрудник</text:span><text:span text:style-name="T3">а </text:span><text:span text:style-name="T1">расчетного</text:span> отдела бухгалтерии. Выдачу расчетных листков производить 1 раз в месяц</text:p>
      <text:p text:style-name="P7"><text:s text:c="3"/>При отражении операций на счетах бухгалтерского учета применяется корреспонденция счетов: - предусмотренная Инструкцией N 174н;</text:p>
      <text:p text:style-name="P7">- определенная учреждением самостоятельно (при отсутствии ее в Инструкции N 174н), согласованная с органом, осуществляющим функции и полномочия учредителя. </text:p>
      <text:p text:style-name="P1"><text:s/></text:p>
      <text:p text:style-name="P7"><text:s text:c="3"/>Расчеты с юридическими и физическими лицами наличными денежными средствами <text:span text:style-name="T3">за</text:span> выполнения работ или оказания услуг осуществляются учреждением с применением контрольно-кассовой техники. При осуществлении наличных денежных расчетов с юридическими лицами выдается кассовый <text:s/>чек и (или) квитанция к приходному кассовому ордеру.</text:p>
      <text:p text:style-name="P7">(Основание: ст. 2 Федерального закона от 22.05.2003 N 54-ФЗ "О применении контрольнокассовой техники при осуществлении наличных денежных расчетов и (или) расчетов с использованием платежных карт" (в ред. от 03.07.2016 N 290-ФЗ). </text:p>
      <text:p text:style-name="P7"><text:s text:c="3"/>Утвердить Перечень лиц, имеющих право получения доверенностей:</text:p>
      <text:p text:style-name="P7">- директору;</text:p>
      <text:p text:style-name="P11">-заместителю директора по медицинской части</text:p>
      <text:p text:style-name="P7">- механику; бухгалтеру с обязанностями кассира;</text:p>
      <text:p text:style-name="P7">-<text:span text:style-name="T3">инспектору</text:span> отдела кадров; </text:p>
      <text:p text:style-name="P7"><text:s/>- и прочим МОЛ. </text:p>
      <text:p text:style-name="P1"><text:s/></text:p>
      <text:p text:style-name="P46">2. Формирование учетной политики</text:p>
      <text:p text:style-name="P46"/>
      <text:p text:style-name="P46"/>
      <text:p text:style-name="P16">2.1. <text:s/>При формировании настоящей учетной политики учтены следующие требования и допущения:</text:p>
      <text:p text:style-name="P17">- бухгалтерский учет <text:span text:style-name="T4">муниципального</text:span> <text:s/>имущества, обязательств, операций, их изменяющих (фактов <text:soft-page-break/>хозяйственной деятельности), финансовых результатов осуществляется методом двойной записи на взаимосвязанных счетах бухгалтерского учета, включенных в рабочий план счетов субъекта учета имущество Учреждения закрепляется за ним на праве оперативного управления в соответствии <text:span text:style-name="T4">с </text:span>Гражданским Кодексом <text:s/>РФ.</text:p>
      <text:p text:style-name="P17">Собственником имущества бюджетного учреждения является <text:span text:style-name="T4">КУМИ г. Новочеркасска.</text:span></text:p>
      <text:p text:style-name="P17">. Учреждение без согласия собственника не вправе распоряжаться особо ценным движимым имуществом, закрепленным за ним собственником или приобретенным учреждением за счет средств, выделенных ему на приобретение такого имущества, а также недвижимым имуществом </text:p>
      <text:p text:style-name="P17">- Учреждение не вправе отказаться от выполнения <text:span text:style-name="T4">муниципального</text:span> задания.</text:p>
      <text:p text:style-name="P17">Уменьшение объема субсидии, предоставленной на выполнение государственного (муниципального) задания, в течение срока его выполнения осуществляется только при соответствующем изменении <text:span text:style-name="T4">муниципального</text:span> задания. </text:p>
      <text:p text:style-name="P17">Финансовое обеспечение выполнения государственного задания учреждением осуществляется в виде субсидий из соответствующего бюджета бюджетной системы Российской Федерации</text:p>
      <text:p text:style-name="P17"><text:s/>- Учреждение вправе осуществлять иные виды деятельности, не являющиеся основными </text:p>
      <text:p text:style-name="P17"><text:s/>видами деятельности, лишь постольку, поскольку это служит достижению целей, ради которых оно создано, и соответствующие указанным целям, при условии, что такая деятельность указана в его учредительных документах</text:p>
      <text:p text:style-name="P17">- Учреждение <text:span text:style-name="T4">распоряжается </text:span><text:s/>по своим обязательствам всем находящимся у него на праве оперативного управления имуществом как закрепленным за учреждением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учреждением собственником этого имущества или приобретенного учреждением за счет выделенных собственником имущества учреждения средств, а также недвижимого имущества.</text:p>
      <text:p text:style-name="P17"><text:s/>Собственник имущества бюджетного учреждения не несет ответственности по обязательствам бюджетного учреждения</text:p>
      <text:p text:style-name="P17">- Учреждение не вправе размещать денежные средства на депозитах в кредитных организациях, а также совершать сделки с ценными бумагами, если иное не предусмотрено федеральными законами - факты хозяйственной деятельности</text:p>
      <text:p text:style-name="P17">Учреждения относятся к тому отчетному периоду, в котором они имели место, независимо от фактического времени поступления или выплаты денежных средств, связанных с этими фактами (допущение временной определенности фактов хозяйственной деятельности). </text:p>
      <text:p text:style-name="P17">2.2. Формирование учетной политики осуществляется исходя из следующих факторов:</text:p>
      <text:p text:style-name="P17">- фактор имущественной обособленности <text:span text:style-name="T4">Учреждения</text:span>;</text:p>
      <text:p text:style-name="P17">- фактор непрерывности в деятельности ;</text:p>
      <text:p text:style-name="P17">- фактор последовательности в применении учетной политики;</text:p>
      <text:p text:style-name="P17">- фактор определенности хозяйственной деятельности по времени отчетности);</text:p>
      <text:p text:style-name="P17">2.3. Формирование учетной политики учитывает следующие требования:</text:p>
      <text:p text:style-name="P17">- требование полноты учетной политики;</text:p>
      <text:p text:style-name="P17">- требование своевременности;</text:p>
      <text:p text:style-name="P17">- требование осмотрительности;</text:p>
      <text:p text:style-name="P17">- требование приоритета содержания перед формой;</text:p>
      <text:p text:style-name="P17">- требование непротиворечивости;</text:p>
      <text:p text:style-name="P17">- требование рациональности.</text:p>
      <text:p text:style-name="P17">2.4. Учетная политика реализуется Инструкцией по бюджетному учету, через:</text:p>
      <text:p text:style-name="P17">- план счетов бюджетного учета;</text:p>
      <text:p text:style-name="P17">- порядок отражения операций по исполнению бюджетов бюджетной системы РФ на счетах бюджетного учета;</text:p>
      <text:p text:style-name="P17">- порядок отражения органами, осуществляющими кассовое обслуживание исполнения бюджетов, операций по кассовому обслуживанию исполнения бюджетов, операций по кассовому обслуживанию исполнения бюджетов на счетах бюджетного учета;</text:p>
      <text:p text:style-name="P17">- корреспонденцию счетов бюджетного учета;</text:p>
      <text:p text:style-name="P17">- иные вопросы организации бюджетного учета.</text:p>
      <text:p text:style-name="P17">2.5. Закон о «Бухгалтерском учете» устанавливает следующие правила формирования учетной политики:</text:p>
      <text:p text:style-name="P17">- принятая учреждением учетная политика утверждается приказом <text:span text:style-name="T4">директора</text:span>;</text:p>
      <text:p text:style-name="P17">- принятая организацией учетная политика применяется последовательно из года в год;</text:p>
      <text:p text:style-name="P17"><text:soft-page-break/><text:s/>- изменение учетной политики может производиться в случаях изменения законодательства РФ или нормативных актов органов, осуществляющих регулирование бюджетного учета, разработки </text:p>
      <text:p text:style-name="P17"><text:s/>учреждением новых способов ведения бухгалтерского учета или существенного изменения условий деятельности учреждения; </text:p>
      <text:p text:style-name="P17">- в целях обеспечения сопоставимости данных бухгалтерского учета изменения учетной политики должны вводиться с начала финансового года.</text:p>
      <text:p text:style-name="P17">Дополнения и изменения в учетную политику могут вноситься в течение года. </text:p>
      <text:p text:style-name="P48"/>
      <text:p text:style-name="P47"/>
      <text:p text:style-name="P12">3. Ведение и осуществление бухгалтерского учета</text:p>
      <text:p text:style-name="P12"/>
      <text:p text:style-name="P18">3.1. Бухгалтерский учет в <text:span text:style-name="T1">МБУЗ ГПАБ</text:span> осуществляется бухгалтерией учреждения, являющейся <text:s/>его самостоятельным структурным подразделением, возглавляемым главным бухгалтером.</text:p>
      <text:p text:style-name="P21">Главный бухгалтер:</text:p>
      <text:p text:style-name="P21">подчиняется непосредственно Руковод<text:span text:style-name="T5">ителю Учреждения</text:span> , </text:p>
      <text:p text:style-name="P44">ведение бухгалтерского учета, </text:p>
      <text:p text:style-name="P63"><text:span text:style-name="T5">своевременное <text:s/>представление </text:span><text:s text:c="2"/>полной и достоверной бухгалтерской отчетности, обеспечивает контроль за отражением хозяйственных операций в бухгалтерском учете, в соответствии с законодательством Российской Федерации, и контроль за движением имущества и выполнением обязательств. </text:p>
      <text:p text:style-name="P63">обеспечивает контроль за сохранностью и передачей в архив учетных документов и регистров бюджетного учета. <text:s text:c="2"/></text:p>
      <text:p text:style-name="P63">В учреждении создана единая бухгалтерская служба, осуществляющая ведение всех разделов бюджетного учета и хозяйственных операций. <text:s text:c="45"/></text:p>
      <text:p text:style-name="P63"><text:s/>Работники бухгалтерии несут ответственность за состоянием и отражением хозяйственных операций по своим должностным обязанностям бухгалтерского учета и достоверность <text:s/>контролируемых ими <text:s/>показателей бюджетной <text:s/>отчетности. <text:s/></text:p>
      <text:p text:style-name="P63">3.2. Бухгалтерская служба действует на основании: - положения о бухгалтерии: - должностных инструкций специалистов бухгалтерии. (Права и обязанности главного бухгалтера <text:s/>определены в Федерального закона «О бухгалтерском учете» от 06.12.2011 г. № 402-ФЗ ). Примерные Должностные инструкции работников бухгалтерии приведены в главе 2 сборника (раздел 2.2.).</text:p>
      <text:p text:style-name="P63">3.3. С использованием телекоммуникационных каналов связи и электронной подписи бухгалтерия учреждения осуществляет электронный документооборот по следующим направлениям:</text:p>
      <text:p text:style-name="P63">- система электронного документооборота с территориальным органом Казначейства России; - передача отчетности по налогам, сборам и иным обязательным платежам в инспекцию Федеральной налоговой службы;</text:p>
      <text:p text:style-name="P63">- передача отчетности <text:s/>и сведениям персонифицированного учета в отделение Пенсионного фонда РФ;</text:p>
      <text:p text:style-name="P63">- размещение информации о деятельности учреждения на официальном сайте</text:p>
      <text:p text:style-name="P63">3.4. Без надлежащего оформления первичных (сводных) учетных документов любые исправления (добавление новых записей) в электронных базах данных не допускаются.</text:p>
      <text:p text:style-name="P63">3.5. В целях обеспечения сохранности электронных данных бухгалтерского учета и отчетности:</text:p>
      <text:p text:style-name="P63">- на сервере ежедневно производится сохранение резервных копий баз данных</text:p>
      <text:p text:style-name="P63"><text:s/>- по итогам отчетного года после сдачи отчетности производится запись копии базы данных на внешний носитель – CD-диск, который хранится в сейфе главного бухгалтера; </text:p>
      <text:p text:style-name="P19">- по итогам каждого календарного месяца бухгалтерские регистры, <text:s/>сформированные в электронном виде, распечатываются на бумажный носитель и подшиваются в отдельные папки в хронологическом порядке. Основание: пункт 19 Инструкции к Единому плану счетов № 157н.</text:p>
      <text:p text:style-name="P19">3.6. При обнаружении в регистрах учета ошибок сотрудники бухгалтерии анализируют ошибочные данные, вносят исправления в первичные документы и соответствующие базы данных. Исправления нужно вносить с учетом следующих положений:</text:p>
      <text:p text:style-name="P19"><text:soft-page-break/>- доначисления или снятие начислений исправляется за счет доходов и расходов текущего года дополнительной бухгалтерской записью или способом «красное сторно»; </text:p>
      <text:p text:style-name="P19">4. Формы первичных учетных документов и учетных регистров.</text:p>
      <text:p text:style-name="P19">4.1. Основанием для отражения записей в учетных регистрах служат надлежаще оформленные первичные документы. Первичные документы для предания им юридической силы должны иметь следующие реквизиты: наименование организации, ИНН, КПП, почтовый и юридический адрес, наименование документа (формы), код формы, дату составления, содержания хозяйственной операции, измерители в количественном и стоимостном выражении, наименование должностей и лиц, ответственных за совершение хозяйственной операции и правильностью ее оформления, личные подписи <text:s/>их расшифровки и печать организации.</text:p>
      <text:p text:style-name="P19">4.2. При оформлении хозяйственных операций в <text:span text:style-name="T5">МБУЗ ГПАБ </text:span>применяются унифицированные формы первичных учетных документов для бюджетных учреждений, утвержденные соответствующими постановлениями Федеральной службы государственной статистики и приказами <text:s/>Минфина РФ. (Основание: Приказа Минфина от 30.03.2015 г. №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text:s/>п.7 Инструкции N 157н, п.п. 25-26 Стандарта «Концептуальные основы бухучета и отчетности»)</text:p>
      <text:p text:style-name="P20">4.3. Первичный учетный документ принимается к бухгалтерскому учету по результатам внутреннего контроля,заключающемся в <text:span text:style-name="T6">проверке следующих факторов:</text:span> <text:s/>документ составлен лицом</text:p>
      <text:p text:style-name="P20"><text:s/>ответственным за его оформление; <text:s/>документ содержит все реквизиты, предусмотренные унифицированной формой документа (при отсутствии унифицированной формы – обязательных</text:p>
      <text:p text:style-name="P22"><text:span text:style-name="T1">реквизитов, предусмотренных инструкцией </text:span><text:span text:style-name="T19"><text:s text:c="2"/>(приказ № 157н) и законом № 402-ФЗ); документ содержит подписи руководителя учреждения или уполномоченного им на то лица. 4.4. Проверенные и принятые к учету первичные учетные документы систематизируются по датам совершения операции (в хронологическом порядке) и отражаются накопительным способом в регистрах бюджетного учета. Регистры бюджетного учета формируются в электронном виде без применения электронной подписи. Журналы-ордера сдаются главному бухгалтеру, <text:s/>не позднее 5-го числа следующего за отчетным месяца на подпись и хранятся у бухгалтеров по направлениям. </text:span></text:p>
      <text:p text:style-name="P18"><text:s/>4.5. Хранение оправдательных документов и учетных регистров, отражающих финансовохозяйственную деятельность, обеспечивается Директором по месту их нахождения в сроки, устанавливаемые в соответствии с правилами Графика документооборота и государственного архивного дела, но не менее пяти лет после отчетного года: </text:p>
      <text:p text:style-name="P18"><text:s/>-годовая отчетность - постоянно; </text:p>
      <text:p text:style-name="P20">-<text:span text:style-name="T6">Документы по </text:span><text:s/>начислению заработной платы - не менее 75 лет; </text:p>
      <text:p text:style-name="P20">-остальные документы - не менее 5 лет. </text:p>
      <text:p text:style-name="P18"><text:s/>Ответственность за организацию хранения первичных (сводных) учетных документов, регистров бухгалтерского учета и бухгалтерской отчетности (с соблюдением, обеспечение безопасных условий хранения с обеспечением выполнения требований законодательства Российской Федерации о защите государственной тайны в соответствии с Законом РФ от 21.07.1993 N 5485-1 <text:s/>"О государственной тайне") несет руководитель Учреждения. </text:p>
      <text:p text:style-name="P18"/>
      <text:p text:style-name="P18"/>
      <text:p text:style-name="P13">5. Правила и учет наличных денежных средств с населением, перечень бланков строгой отчетности.</text:p>
      <text:p text:style-name="P22"><text:span text:style-name="T27">5.1. </text:span><text:span text:style-name="T13">В МБУЗ ГПАБ у</text:span><text:span text:style-name="T27">станов</text:span><text:span text:style-name="T13">лен</text:span><text:span text:style-name="T27"> лимит наличных средств, принимаемых в кассу, расчет <text:s/>лимита кассы <text:s/>поступающих <text:s/></text:span><text:span text:style-name="T13">средств рассчитывается </text:span><text:span text:style-name="T12"><text:s/>экономистом и утверждается приказом директора. </text:span><text:span text:style-name="T1">Не д</text:span>опускается накопление наличных денег в кассе сверх установленного лимита .</text:p>
      <text:p text:style-name="P22"><text:s/>Денежную наличность сдавать в банк с периодичностью 1 раз в 2 дня, а по необходимости ежедневно.</text:p>
      <text:p text:style-name="P22">5.2. При приеме наличных денежных средств от населения, <text:s/>применять ККМ</text:p>
      <text:p text:style-name="P22">5.4. К бланкам строгой отчетности относить:</text:p>
      <text:p text:style-name="P22">- медицинское свидетельство о смерти ф.106-2/у-08</text:p>
      <text:p text:style-name="P22">- денежные документы (<text:span text:style-name="T1">талоны</text:span>) и т.д.</text:p>
      <text:p text:style-name="P22">5.4. Для учета, хранения и выдачи бланков строгой отчетности назначить материально ответственное лицо – бухгалтера с обязанностями кассира.</text:p>
      <text:p text:style-name="P22"><text:soft-page-break/>5.5. Бланки строгой отчетности учитываются на забалансовом счете 03 "Бланки строгой отчетности" в условной оценке: 1 руб. за один бланк.</text:p>
      <text:p text:style-name="P22">5.6. Утвердить перечень должностных лиц, использующих бланки строгой отчетности: директор больницы, <text:s/>начальник отдела кадров, <text:s/>заведующие отделениями, <text:s/>старшие медсестры, <text:s/>сестры хозяйки отделений <text:s/></text:p>
      <text:p text:style-name="P22"/>
      <text:p text:style-name="P22"><text:s/></text:p>
      <text:p text:style-name="P22"><text:s/>(материально-ответственные лица, чья работа связана с получением и хранением материальных ценностей) (Основание: Закон РФ от 22.05.2003 г. № 54-ФЗ «О применении контрольно-кассовой техники при осуществлении наличных денежных средств и (или) расчетов с использованием платежных карт»: документы Минфина РФ об установлении формы бланков строгой отчетности: пункты 116, 198 «Инструкция № 157н, 174н») 5.7. Отдельным приказом создать комиссию <text:s/>для проведения внезапных ревизий (инвентаризации) кассы и остатков ТМЦ. Установить периодичность проведения ревизии (1 раз в квартал). <text:s text:c="2"/>(Основание: Федерального закона от 06.12.2011 г. № 402-ФЗ «О бухгалтерском учете»; «Методические указания по инвентаризации имущества и финансовых обязательств» (приказ Минфина РФ от 13.06.1995 г. № 49*); постановление Госкомстата РФ от <text:s/>18.08.1998 г. № 88 «Об утверждении унифицированных форм первичной документации по учету кассовых операций и результатов инвентаризации»; пункт 26 «Инструкции по бюджетному учету №157н,174н»; приказ Минфина РФ от 10.03.1999 г. № 20н №ГБ-3-04-39 «Об утверждении Положения о порядке проведения инвентаризации имущества налогоплательщика при налоговой проверке». </text:p>
      <text:p text:style-name="P22">6. Порядок выдачи денежных средств под отчет и оформления их расходования. 6.1. Выдача наличных денежных средств под отчет производится в соответствии с Положением о выдаче под отчет денежных средств, составлении и представлении отчетов подотчетными лицами. 6.2. Выдача наличных денежных средств под отчет осуществляется следующим лицам: - директору; - механику; - начальнику отдела материально-технического отдела; - начальнику отдела строительства и кап.ремонта; - начальнику инженерно-технического отдела; - товароведу; - заведующим отделениями; - старшим медицинским сестрам; - сестрам хозяйкам; - бухгалтеру с обязанностями кассира; - начальнику отдела кадров; - заведующим хозяйством; - секретарю; а так же лицам, направляемых БУЗ ВО«ОДКБ № 2» в служебные командировки и МОЛ. 6.3. С сотрудниками БУЗ ВО «ОДКБ № 2» получаемыми денежную наличность заключаются договора о полной материальной ответственности. Отчитываться материально-ответственные лица за подотчетные суммы должны не позднее 3-х дней рабочих дней со дня истечения срока, указанного в служебной записке. <text:s/>6.4. Порядок и размер возмещения расходов, связанных со служебными командировками, устанавливается в соответствии с Положением о служебных командировках Приложение № 11 к настоящей Учетной политике. (Основание: Постановление Правительства РФ от 13.10.2008 N 749 "Об особенностях направления работников в служебные командировки") 6.5. Учреждение наделяет своих сотрудников правом осуществлять определенные действия т.е. приобретение товарно-материальных ценностей, оплачивать командировочные расходы за счет </text:p>
      <text:p text:style-name="P22"/>
      <text:p text:style-name="P22"><text:s/></text:p>
      <text:p text:style-name="P22"><text:s/>собственных средств от имени организации с последующим предоставлением отчетных форм. После утверждения авансового отчета главным врачом учреждение возмещает материально-ответственному лицу его расходы по мере выделения из областного бюджета лимитов бюджетных обязательств, или по мере поступления денежных средств от платных услуг и средств ОМС на определенные цели. (Основание: Указание Банка России от 11.03.2014 N 3210-У "О порядке ведения кассовых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 6.6. Установить, что сумма средств, выданных под отчет одному лицу на хозяйственные расходы, не может превышать установленного лимита остатка кассы ежедневно.Основанием для выплаты работнику перерасхода по авансовому отчету или возврата неиспользованного аванса служит авансовый отчет, утвержденный руководителем. 6.7. Полученную наличность из банка на расходы по выплате на оплату труда и пособий хранить в кассе учреждения не более 5 (пять) дней. </text:p>
      <text:p text:style-name="P22">7. Перечень лиц, имеющих право подписи первичных документов. 7.1 Утвердить перечень лиц, имеющих право подписи денежных, расчетных документов, <text:s/>а так же счетов-фактур и др.прочей документации: - Первая подпись: <text:s/>- главный врач, зам. главного врача по орг.метод работе – денежные и расчетные документы, финансовые и кредитные обязательства и пр. документацию; - зам.главного врача по лечебной работе – документы связанные с работой пищеблока, табеля учета рабочего <text:soft-page-break/>времени инфекционных отделений, доверенности на получение ТМЦ, требования на выдачу ТМЦ из аптеки по инфекционным отделениям и прочие документы относящиеся к его компетенции; - зам.главного врача по хирургии - табеля учета рабочего времени хирургических отделений, доверенности на получение ТМЦ, требования на выдачу ТМЦ из аптеки по хирургическим отделениям и прочие документы относящиеся к его компетенции; - зам.главного врача по клинико-экспертной работе – денежные и расчетные документы а так же все документы связанные с экспертизой лечебного процесса (справки, б/листы, выписки) доверенности и прочие документы относящиеся к его компетенции; <text:s/>- Вторая подпись: главный бухгалтер, заместители главного бухгалтера. (Основание: п. п. 6, 7 ч. 2 ст. 9 Федерального закона N 402-ФЗ) </text:p>
      <text:p text:style-name="P22"><text:s/></text:p>
      <text:p text:style-name="P22">8. Порядок контроля за хозяйственными операциями. 8.1. Внутренний контроль проводится Учреждением на основании Положения о внутреннем контроле. При проведении внутреннего контроля проверяются: - оформление и обработка документов учреждения; - отдельные операции; - результаты рассмотрения обращений, заявлений и жалоб контролируемых лиц. Ответственность за организацию внутреннего финансового контроля возлагается на руководителя учреждения. </text:p>
      <text:p text:style-name="P22"><text:s/></text:p>
      <text:p text:style-name="P22">8.2. Внутренний финансовый контроль в учреждении осуществляют: 1) должностные лица (работники учреждения); </text:p>
      <text:p text:style-name="P22"/>
      <text:p text:style-name="P22"><text:s/></text:p>
      <text:p text:style-name="P22"><text:s/>2) постоянно действующая комиссия по внутреннему контролю. 8.3. Внутренний финансовый контроль в учреждении осуществляется в следующих видах: 1) предварительный контроль - мероприятия, направленные на предупреждение и пресечение ошибок и (или) незаконных действий должностных лиц учреждения до совершения факта хозяйственной жизни учреждения; 2) последующий контроль - мероприятия, направленные на установление законности действий должностных лиц учреждения после совершения факта хозяйственной жизни. Предварительный контроль в учреждении осуществляется должностными лицами (работниками учреждения) в соответствии со своими должностными (функциональными) обязанностями в процессе жизнедеятельности учреждения. К мероприятиям предварительного контроля относятся: - проверка документов учреждения до совершения хозяйственных операций в соответствии графиком документооборота; - контроль за приемом обязательств учреждения в пределах утвержденных плановых назначений; - проверка законности и экономической целесообразности проектов заключаемых контрактов (договоров); - проверка проектов приказов руководителя учреждения; - проверка бухгалтерской, финансовой, статистической, налоговой и другой отчетности до утверждения или подписания. Последующий контроль в учреждении осуществляется: - должностными лицами (работниками учреждения) в соответствии со своими должностными (функциональными) обязанностями в процессе жизнедеятельности учреждения; - комиссией по внутреннему контролю. К мероприятиям последующего контроля со стороны должностных лиц учреждения относятся: - проверка первичных документов учреждения после совершения хозяйственных операций в соответствии графиком документооборота; - анализ исполнения плановых документов; - проверка наличия имущества учреждения; - проверка достоверности отражения хозяйственных операций в учете и отчетности учреждения. К мероприятиям последующего контроля со стороны комиссии по внутреннему контролю учреждения относятся: - проверка финансово-хозяйственной деятельности учреждения. - инвентаризация имущества и обязательств учреждения <text:s/>Так же внутрихозяйственный контроль осуществляется за следующими операциями: - расход ГСМ; - междугородние переговоры; - командировочные и служебные разъезды; - отнесение имущества к особо ценному; - движение малоценных активов переданных в эксплуатацию; - движение мягкого инвентаря; - движение наличных денежных средств; </text:p>
      <text:p text:style-name="P22"/>
      <text:p text:style-name="P22"><text:s/></text:p>
      <text:p text:style-name="P22"><text:s/>- расход и остаток предметов медицинского назначения в отделениях. 8.4. Комиссия по внутреннему контролю проводит плановые и внеплановые проверки ФХД учреждения. Периодичность проведения проверок ФХД: - плановые проверки - один раз в год в соответствии с утвержденным руководителем учреждения планом контрольных мероприятий на соответствующий год; - внеплановые проверки - по мере необходимости. 8.5. Состав постоянно действующей комиссии по внутреннему контролю утверждается приказом руководителя учреждения ежегодно. В приказе утверждаются: председатель комиссии, члены комиссии, срок действия полномочий комиссии. <text:s/>8.6 Проверка ФХД учреждения <text:soft-page-break/>назначается приказом руководителя учреждения, в котором указываются: тема проверки, проверяемый период, срок проведения проверки, состав комиссии. 8.7. Комиссия по внутреннему контролю в своей деятельности руководствуется действующим законодательством Российской Федерации, иными нормативными правовыми актами, Уставом учреждения и настоящей Учетной политикой. 8.8. По итогам проведения контрольных мероприятий комиссия по внутреннему контролю анализирует их результаты и составляет: - при проведении плановой проверки - акт проверки ФХД учреждения за соответствующий год; - при проведении внеплановой проверки - акт проверки отдельных вопросов ФХД учреждения; - при проведении инвентаризации имущества и обязательств - документы, указанные в Положение об инвентаризации имущества и обязательств учреждения <text:s/>Акт проверки ФХД (акт проверки отдельных вопросов ФХД) учреждения составляется в двух экземплярах, подписывается председателем и членами комиссии, руководителями структурных подразделений, в которых проводилась проверка. Если акт проверки не подписан хотя бы одним вышеперечисленным должностным лицом, акт проверки считается недействительным. Акт проверки ФХД должен содержать следующие сведения: - тему и объекты проверки; - срок проведения проверки; - характеристику и состояние объектов проверки; - описание выявленных нарушений и злоупотреблений, а также причины их возникновения; - выводы о состоянии ФХД учреждения; - предложения по устранению выявленных нарушений, недостатков с указанием сроков и ответственных лиц. При составлении акта должна обеспечиваться объективность, обоснованность, системность, четкость, доступность и лаконичность изложения текста. Результаты проверки, отражаемые в акте, подтверждаются документами (копиями документов), результатами контрольных действий, объяснениями должностных и материально ответственных лиц и другими материалами, которые являются приложением к акту проверки. Руководители структурных подразделений, в которых проводилась проверка, не вправе отказаться от подписания акта. При наличии возражений к акту прикладываются письменные возражения указанных лиц. </text:p>
      <text:p text:style-name="P22"/>
      <text:p text:style-name="P22"><text:s/></text:p>
      <text:p text:style-name="P22"><text:s/>Подписанные экземпляры актов проверки ФХД представляются председателем комиссии на утверждение руководителю учреждения. После утверждения руководителем акта проверки ФХД проводится совещание о подведении итогов проверки ФХД учреждения с привлечением должностных лиц, установленных руководителем учреждения. Первый экземпляр акта проверки ФХД учреждения хранится в делопроизводстве учреждения, второй - в бухгалтерии. 8.9. О выполнении предложений, вынесенных в акте проверки, ответственные лица докладывают в письменной форме председателю комиссии. Председатель комиссии обобщает полученные материалы по устранению нарушений (недостатков) и представляет письменный доклад руководителю учреждения. Доклад об устранении выявленных нарушений (недостатков) хранится в делопроизводстве учреждения, копия - у главного бухгалтера учреждения. 8.10. По окончании года внутрипроверочная комиссия представляет руководителю учреждения отчет о проделанной работе. В отчете отражаются: - сведения о выполнении проведенных плановых и внеплановых контрольных мероприятий учреждения; - результаты контрольных мероприятий за отчетный период; - анализ выявленных нарушений (недостатков) по сравнению с предыдущим периодом; - сведения о выполнении мер по устранению выявленных нарушений и недостатков; - вывод о состоянии ФХД учреждения за отчетный период. По итогам года руководитель учреждения проводит совещание о состоянии ФХД учреждения за соответствующий период. (Основание: ч. 3 ст. 11, ст. 19 Федерального закона N 402-ФЗ, абз. 5, 8 п. 6 Инструкции N 157н) 9. О создании постоянно действующих комиссий: 9.1. Отдельным приказом создать постоянно действующую комиссию по поступлению и выбытию активов Возложить на комиссию следующие обязанности: - оценка объектов, полученных безвозмездно по справедливой стоимости; - оформление актов приемки-передачи, достройки, дооборудования, модернизации) и списания объектов; - определение способа начисления амортизации в налоговом учете; - определение сроков полезного использования объектов для бухгалтерского и налогового учета; - определение условий работы объектов и возможности применения повышающих коэффициентов к основной норме амортизации в налоговом учете; - установление причин списания объектов и возможности использования материалов, полученных при разборке, их оценка. Деятельность комиссии осуществляется в соответствии с Положением о комиссии по поступлению и выбытию активов. 9.2. Отдельным приказом создать постоянно действующие комиссии: - по осмотру, разработке и списанию запасных частей, снятый с непригодных к эксплуатации основных средств (автомобилей, <text:s/>медицинского оборудования и т.д.) </text:p>
      <text:p text:style-name="P22"/>
      <text:p text:style-name="P22"><text:soft-page-break/><text:s/></text:p>
      <text:p text:style-name="P22"><text:s/>- по снятию остатка наличных денежных средств и бланков строгой отчетности в кассе; - по снятию остатков продуктов питания на складе и пищеблока; - по оценке материальных ценностей, поступивших по благотворительной и гуманитарной помощи от организаций и граждан; - по социальному страхованию; - по штамповке белья и постельных принадлежностей; - по тарификации сотрудников; - по оприходованию бланков строгой отчетности (листков нетрудоспособности, справок ф.095/У) и уничтожению корешков документов, удостоверяющих временную нетрудоспособность граждан; - по уничтожению лекарственных средств с истекшим сроком годности, подделок, незаконных копий; Так же могут создаваться комиссии, которые необходимы для осуществления финансовохозяйственной деятельностью учреждения. (Основание: абз. 4 п. 25, п. 34, абз. 4 п. 44, абз. 2 п. 46, п. п. 51, 60, 61 Инструкции N 157н) </text:p>
      <text:p text:style-name="P22"><text:s/></text:p>
      <text:p text:style-name="P22"/>
      <text:p text:style-name="P14">10. Порядок отражения событий после отчетной даты </text:p>
      <text:p text:style-name="P14"><text:s/></text:p>
      <text:p text:style-name="P23">10.1. Ответственным за принятие решения об отражении операций после отчетной даты является главный бухгалтер учреждения. <text:s text:c="8"/>Событием после отчетной даты признается: </text:p>
      <text:p text:style-name="P23"><text:s/>существенный факт хозяйственной жизни, который оказал или может оказать влияние на финансовое состояние, движение денежных средств или результаты деятельности учреждения;</text:p>
      <text:p text:style-name="P23"><text:s/> данный факт имел место в период между отчетной датой и датой подписания бухгалтерской отчетности за отчетный год. </text:p>
      <text:p text:style-name="P23"><text:s/>События, подтверждающие существовавшие на отчетную дату хозяйственные условия, в которых учреждение вело свою деятельность:  <text:s/></text:p>
      <text:p text:style-name="P23">объявление в установленном порядке банкротом юридического лица, являющегося дебитором (кредитором) учреждения;  </text:p>
      <text:p text:style-name="P23"><text:s/>признание в установленном порядке неплатежеспособным физического лица, являющегося дебитором учреждения, или его гибель (смерть);  </text:p>
      <text:p text:style-name="P23"><text:s/>признание в установленном порядке факта гибели (смерти) физического лица, перед которым учреждение имеет непогашенную кредиторскую задолженность; </text:p>
      <text:p text:style-name="P23"><text:s text:c="2"/>погашение (в том числе частичное погашение) дебитором задолженности перед учреждением, числящейся на конец отчетного года; </text:p>
      <text:p text:style-name="P23"><text:s text:c="2"/>связанные с изменениями законодательных и нормативных актов, которые ведут к изменению показателей за отчетный период; </text:p>
      <text:p text:style-name="P23"><text:s text:c="2"/>обнаружение после отчетной даты существенной ошибки в учете или нарушения законодательства при осуществлении деятельности учреждения, которые ведут к искажению отчетности за отчетный период. </text:p>
      <text:p text:style-name="P23">События, свидетельствующие о возникших после отчетной даты хозяйственных условиях, в которых учреждение ведет свою деятельность:  </text:p>
      <text:p text:style-name="P23">принятие решения о реорганизации организации;  пожар, авария, стихийное бедствие или другая чрезвычайная ситуация, в результате которой <text:s/>уничтожена значительная часть активов учреждения. При наступлении события после отчетной даты (с 1 января до даты подписания годовой отчетности за отчетный год), подтверждающего существовавшие на отчетную дату хозяйственные условия, в которых учреждение вело свою деятельность, события отражаются следующим образом: </text:p>
      <text:p text:style-name="P23"> по состоянию на 31 декабря отчетного года в регистрах бухгалтерского учета заключительными оборотами отчетного периода; </text:p>
      <text:p text:style-name="P23"> после подписания годовой отчетности операция сторнируется и отражается в регистрах бухгалтерского учета на дату получения информации о наступлении такого события, подтвержденную оправдательными документами. </text:p>
      <text:p text:style-name="P23">Существенное событие подлежит регистрации до подписания годовой бухгалтерской отчетности на основании приказа Руководителя учреждения </text:p>
      <text:p text:style-name="P23">При наступлении события после отчетной даты, свидетельствующее о возникших после отчетной даты хозяйственных условиях, в которых учреждение ведет свою деятельность, не отражаются в регистрах бухгалтерского учета отчетного года. Информация о таких событиях раскрывается в пояснениях к бухгалтерской отчетности.</text:p>
      <text:p text:style-name="P23"><text:s/>10.2. Бухгалтерская отчетность составляется и представляется в соответствии с требованиями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приказом <text:soft-page-break/>Минфина России от 25.03.2011 № 33н; </text:p>
      <text:p text:style-name="P15">П. РАЗДЕЛ </text:p>
      <text:p text:style-name="P15"><text:s/></text:p>
      <text:p text:style-name="P15">МЕТОДИЧЕСКАЯ ЧАСТЬ. </text:p>
      <text:p text:style-name="P15"><text:s/></text:p>
      <text:p text:style-name="P23">1. Учет основных средств.</text:p>
      <text:p text:style-name="P23">2. Нематериальные активы.</text:p>
      <text:p text:style-name="P23">3. Учет материальных запасов.</text:p>
      <text:p text:style-name="P23">4. Себестоимость. Учет затрат на изготовление готовой продукции, выполнение работ, оказание услуг.</text:p>
      <text:p text:style-name="P23">5. Учет денежных средств и денежных документов.</text:p>
      <text:p text:style-name="P23">6. Учет расчетов с дебиторами и кредиторами.</text:p>
      <text:p text:style-name="P23">7. Учет расчетов по обязательствам.</text:p>
      <text:p text:style-name="P23">8. Финансовый результат.</text:p>
      <text:p text:style-name="P23">9. Санкционирование расходов.</text:p>
      <text:p text:style-name="P23">10. Обесценение активов</text:p>
      <text:p text:style-name="P23">11. Порядок учета на забалансовых счетах.</text:p>
      <text:p text:style-name="P23"/>
      <text:p text:style-name="P15">1. Основные средства</text:p>
      <text:p text:style-name="P15"/>
      <text:p text:style-name="P23">1.1 К основным средствам относятся материальные объекты основных фондов, используемые в процессе деятельности учреждения при выполнении работ или оказании услуг, либо для управленческих нужд учреждения, находящиеся в эксплуатации, запасе, на консервации, сданные в аренду, независимо от стоимости объектов со сроком полезного использования более 12 месяцев. Единицей бюджетного учета основных средств является инвентарный объект.</text:p>
      <text:p text:style-name="P23"/>
      <text:p text:style-name="P23">1.2 Срок полезного использования объекта основных средств определяется исходя из ожидаемого срока получения экономических выгод и (или) полезного потенциала, заключенного в активе, в порядке, установленном п. 35 СГС "Основные средства", п. 44 Инструкции № 157н.</text:p>
      <text:p text:style-name="P23"/>
      <text:p text:style-name="P23">1.3 Амортизация по основным средствам балансовая стоимость которых равна или превышает</text:p>
      <text:p text:style-name="P23">100 000,00 руб. <text:s/>начисляется линейным методом. </text:p>
      <text:p text:style-name="P23"><text:s text:c="2"/>Амортизация по основным средствам балансовая стоимость которых до 100 000 руб. включительно <text:s/>начисляется в размере 100% балансовой стоимости при принятии объекта на учет. </text:p>
      <text:p text:style-name="P23">(Основание: п. п. 36, 37 СГС "Основные средства") </text:p>
      <text:p text:style-name="P23"/>
      <text:p text:style-name="P23">1.4. В один инвентарный объект, признаваемый комплексом объектов основных средств, объединяются объекты имущества несущественной стоимости, имеющие одинаковые сроки полезного и ожидаемого использования: <text:s/></text:p>
      <text:p text:style-name="P23"><text:s text:c="2"/> мебель для обстановки одного помещения: </text:p>
      <text:p text:style-name="P23">столы, стулья, стеллажи, шкафы, полки; <text:s/> компьютерное и периферийное оборудование:</text:p>
      <text:p text:style-name="P23"><text:s/>системные блоки, мониторы, компьютерные мыши, клавиатуры, принтеры, сканеры, колонки, акустические системы, микрофоны, веб-камеры, устройства захвата видео, внешние ТВ-тюнеры, внешние накопители на жестких дисках; </text:p>
      <text:p text:style-name="P23">Не считается существенной стоимость до 20000 рублей за один имущественный объект. Необходимость объединения и конкретный перечень объединяемых объектов <text:s/>определяет комиссия учреждения по поступлению и выбытию активов. </text:p>
      <text:p text:style-name="P23"><text:s/>(Основание: пункт 10 Стандарта «Основные средства») </text:p>
      <text:p text:style-name="P23"><text:s/></text:p>
      <text:p text:style-name="P23">1.5 <text:s text:c="4"/>Структурная часть объекта основных средств, которая имеет срок полезного использования, существенно отличающийся от сроков полезного использования других частей этого же объекта, и стоимость, составляющую значительную величину от его общей стоимости, учитывается как самостоятельный инвентарный объект.</text:p>
      <text:p text:style-name="P23">Для целей настоящего пункта сроки полезного использования считаются существенно отличающимися, если они относятся к разным амортизационным группам, определенным в Постановлении Правительства РФ от 01.01.2002 № 1. Для целей настоящего пункта стоимость структурной части объекта основных средств считается значительной, если она составляет не менее 10% его общей стоимости.</text:p>
      <text:p text:style-name="P23"><text:soft-page-break/><text:s/>(Основание: п. 10 СГС "Основные средства") </text:p>
      <text:p text:style-name="P23">1.6 <text:s text:c="3"/>Отдельными инвентарными объектами являются:</text:p>
      <text:p text:style-name="P23">- локальная вычислительная сеть;</text:p>
      <text:p text:style-name="P23">- принтеры; - сканеры.</text:p>
      <text:p text:style-name="P23"><text:s/>(Основание: п. 10 СГС "Основные средства", п. 9 СГС "Учетная политика", п. п. 6, 45 Инструкции № 157н) </text:p>
      <text:p text:style-name="P23"/>
      <text:p text:style-name="P23">1.7 <text:s text:c="2"/>Справедливая <text:s/>стоимость объектов основных средств, полученных безвозмездно, в том числе в результате проведения инвентаризации, по договорам дарения, пожертвования определяется комиссией по поступлению и выбытию активов. <text:s/>Способ определения справедливой стоимости – метод рыночных цен.</text:p>
      <text:p text:style-name="P23"><text:s/>(Основание: п. 54–56 Стандарта «Концептуальные основы бухучета и отчетности» ст. ст. 11, </text:p>
      <text:p text:style-name="P23">17.1 Федерального закона от 29.07.1998 N 135-ФЗ "Об оценочной деятельности в Российской Федерации", п. п. 25, 31 Инструкции N 157н)</text:p>
      <text:p text:style-name="P23"/>
      <text:p text:style-name="P23">1.8 <text:s text:c="2"/>Каждому инвентарному объекту основных средств присваивается <text:span text:style-name="T1">уникальный</text:span> инвентарный номер, состоящий из 12 знаков,<text:span text:style-name="T1">который автоматически присваивается программой 1С Бухгалтерия.</text:span></text:p>
      <text:p text:style-name="P23"><text:s/>(Основание: п. 9 СГС "Основные средства", п. 46 Инструкции № 157н) </text:p>
      <text:p text:style-name="P23"/>
      <text:p text:style-name="P23">1.9 <text:s text:c="2"/>Инвентарный номер наносится (обозначается) МОЛ: - на объекты недвижимого имущества - краской; - на объекты движимого имущества – краской (водостойким маркером) или путем прикрепления специальных наклеек с номером или его нанесения несмываемой краской. При невозможности прикрепления специальной наклейки или нанесения несмываемой краски на инвентарный объект последнему присваивается номер без нанесения (прикрепления) инвентарного номера на объект.</text:p>
      <text:p text:style-name="P23">Присвоенный инвентарный номер не наносится на следующие объекты основных средств: транспортные средства, музыкальные инструменты, медицинский инструментарий. </text:p>
      <text:p text:style-name="P23">(Основание: п. 46 Инструкции № 157н) </text:p>
      <text:p text:style-name="P23"/>
      <text:p text:style-name="P23">1.10 Объектам аренды, в отношении которых балансодержатель (собственник) не указал в передаточных документах инвентарный номер, присваивается инвентарный номер в соответствии с порядком, предусмотренным настоящей Учетной политикой.</text:p>
      <text:p text:style-name="P23"><text:s/>(Основание: п. 46 Инструкции № 157н) <text:s/></text:p>
      <text:p text:style-name="P23"/>
      <text:p text:style-name="P23">1.11 <text:s/>Основные средства, выявленные при инвентаризации, принимаются к учету по справедливой стоимости, определенной комиссией по поступлению и выбытию активов с применением наиболее подходящего в каждом случае метода.</text:p>
      <text:p text:style-name="P23">(Основание: п. п. 52, 54 СГС "Концептуальные основы", п. 31 Инструкции № 157н) <text:s/></text:p>
      <text:p text:style-name="P23"/>
      <text:p text:style-name="P23">1.12 <text:s/>В Инвентарных карточках учета нефинансовых активов (ф. 0504031), открытых в отношении зданий и сооружений, дополнительно отражаются сведения о наличии пожарной, охранной сигнализации и других аналогичных систем, связанных со зданием (прикрепленных к стенам, фундаменту, соединенных между собой кабельными линиями), с указанием даты ввода в эксплуатацию и конкретных помещений, оборудованных системой. В Инвентарной карточке учета нефинансовых активов (ф. 0504031) по строке "Наименование объекта (полное)" указывается наименование объекта основных средств. По объектам оборудования, транспортных средств, электронно-вычислительной, бытовой техники, по приборам и инструментам дополнительно отражается наименование марки (модели). Наименование марки (модели) отражается в соответствии с документами производителя, технической документацией.</text:p>
      <text:p text:style-name="P23">(Основание: п. 9 СГС "Учетная политика") <text:s/></text:p>
      <text:p text:style-name="P23"/>
      <text:p text:style-name="P23">1.13 <text:s/>Ответственными за хранение технической документации основных средств являются материально ответственные лица, за которыми закреплены основные средства. <text:s/>По объектам основных средств, по которым производителем (поставщиком) предусмотрен гарантийный срок, хранению подлежат также гарантийные талоны.</text:p>
      <text:p text:style-name="P23"><text:s/>(Основание: п. 9 СГС "Учетная политика") </text:p>
      <text:p text:style-name="P23"/>
      <text:p text:style-name="P24"><text:soft-page-break/>1.14 <text:s/>Коммуникации внутри зданий и сооружений, необходимые для их эксплуатации, системы отопления, водопровода и т.п., пожарная, охранная сигнализация, электрическая и телефонная сеть, другие аналогичные системы (за исключением ЛВС) учитываются в составе зданий. Расходы на их установку, ремонт и расширение не относятся на увеличение стоимости зданий. К самостоятельным инвентарным объектам относится оборудование указанных систем, отвечающее критериям отнесения их к объектам основных средств.</text:p>
      <text:p text:style-name="P24"><text:s/>(Основание: Инструкции N 157н) </text:p>
      <text:p text:style-name="P23"><text:s/></text:p>
      <text:p text:style-name="P23"><text:s text:c="2"/>1.15 <text:s text:c="2"/>В случае приобретения объектов основных средств за счет средств целевых субсидий сумма вложений, сформированных на счете 0 106 00 000, переводится с кода вида деятельности "5" - субсидии на иные цели на код вида деятельности "4" - субсидии на выполнение государственного (муниципального) задания в порядке, приведенном в п. 2.2.4 Приложения к Письму Минфина России от 18.09.2012 N 02-06-07/3798. </text:p>
      <text:p text:style-name="P23"><text:s/></text:p>
      <text:p text:style-name="P23"><text:s/>1.16 <text:s/>При осуществлении капитальных вложений сумма вложений, сформированных на счете 0 106 00 000, переводится с кода вида деятельности "6" - субсидии на цели осуществления капитальных вложений на код вида деятельности "4" - субсидии на выполнение государственного (муниципального) задания в порядке, приведенном в п. 2.7 разд. 2 Приложения N 1 к Письму Минфина России N 02-14-05/5145, Казначейства России N 42-7.4-05/5.1-114 от 22.02.2013. </text:p>
      <text:p text:style-name="P23"><text:s/></text:p>
      <text:p text:style-name="P23"><text:s/>1.17. При приобретении (создании) основных средств за счет средств, полученных более чем по одному виду деятельности, сумма вложений, сформированных на счете 0 106 00 000, с кода вида деятельности "2", "5" и "6" переводится на код вида деятельности "4". </text:p>
      <text:p text:style-name="P23"><text:s/></text:p>
      <text:p text:style-name="P24">1.18. В случае принятия учредителем решения о содержании за счет средств субсидии на выполнение государственного задания объекта основных средств, ранее приобретенного (созданного) учреждением за счет средств от приносящей доход деятельности (собственных доходов учреждения), осуществляется перевод стоимости этого объекта с кода вида деятельности "2" на код вида деятельности "4" с одновременным переводом суммы начисленной амортизации.</text:p>
      <text:p text:style-name="P24"/>
      <text:p text:style-name="P24">1.19 Балансовая стоимость объекта основных средств видов "Машины и оборудование", "Транспортные средства" увеличивается на стоимость затрат по замене его отдельных составных частей при условии, что такие составные части в соответствии с критериями признания объекта основных средств признаются активом и согласно порядку эксплуатации объекта (его составных частей) требуется такая замена, в том числе в ходе капитального ремонта. Одновременно балансовая стоимость этого объекта уменьшается на стоимость выбывающих (заменяемых) частей.</text:p>
      <text:p text:style-name="P24">(Основание: п. п. 19, 27 СГС "Основные средства") </text:p>
      <text:p text:style-name="P24"/>
      <text:p text:style-name="P24">1.20 Балансовая стоимость объекта основных средств в случаях достройки, дооборудования, реконструкции, в том числе с элементами реставрации, технического перевооружения, модернизации, частичной ликвидации (разукомплектации) увеличивается на сумму сформированных капитальных вложений в этот объект.</text:p>
      <text:p text:style-name="P24">(Основание: п. 19 СГС "Основные средства")</text:p>
      <text:p text:style-name="P24"><text:s/>Стоимость основного средства изменяется в случае проведения переоценки этого основного средства и отражения ее результатов в учете. </text:p>
      <text:p text:style-name="P24">(Основание: п. 19 СГС "Основные средства") <text:s/></text:p>
      <text:p text:style-name="P24">1.21 Переоценка основных средств проводится: - по решению Правительства РФ</text:p>
      <text:p text:style-name="P24">(Основание: п. 28 Инструкции № 157н); </text:p>
      <text:p text:style-name="P24">- в случае отчуждения активов не в пользу организаций госсектора</text:p>
      <text:p text:style-name="P24"><text:s/>(Основание: п. 29 СГС "Основные средства", п. 28 Инструкции № 157н). </text:p>
      <text:p text:style-name="P23"/>
      <text:p text:style-name="P24"><text:s/>При отражении результатов переоценки производится пересчет накопленной амортизации пропорционально изменению первоначальной стоимости объекта основных средств таким образом, чтобы его остаточная стоимость после переоценки равнялась его переоцененной стоимости. (Основание: п. 41 СГС "Основные средства") </text:p>
      <text:p text:style-name="P24"/>
      <text:p text:style-name="P24">1.22 Стоимость ликвидируемых (разукомплектованных) частей, если она не была выделена в <text:soft-page-break/>документах поставщика, при частичной ликвидации (разукомплектации) объекта основного средства определяется комиссией по поступлению и выбытию активов пропорционально выбранному комиссией показателю (площадь, объем и др.).</text:p>
      <text:p text:style-name="P24"><text:s/>(Основание: п. 9 СГС "Учетная политика") </text:p>
      <text:p text:style-name="P24"/>
      <text:p text:style-name="P24">1.23 Продажа объектов основных средств оформляется Актом о приеме-передаче объектов нефинансовых активов (ф. 0504101).</text:p>
      <text:p text:style-name="P24"><text:s/>(Основание: Методические указания № 52н) <text:s/></text:p>
      <text:p text:style-name="P24"/>
      <text:p text:style-name="P24">1.24 <text:s/>Безвозмездная передача объектов основных средств оформляется Актом о приемепередаче объектов нефинансовых активов (ф. 0504101).</text:p>
      <text:p text:style-name="P24"><text:s/>(Основание: Методические указания № 52н) <text:s/></text:p>
      <text:p text:style-name="P24"/>
      <text:p text:style-name="P24">1.25 При приобретении основных средств оформляется Акт о приеме-передаче объектов нефинансовых активов (ф. 0504101).</text:p>
      <text:p text:style-name="P24"><text:s/>(Основание: Методические указания № 52н) </text:p>
      <text:p text:style-name="P24"/>
      <text:p text:style-name="P24">1.26 Частичная ликвидация объекта основных средств при его реконструкции (ремонте, модернизации) оформляется Актом приема-сдачи отремонтированных, реконструированных и модернизированных объектов основных средств (ф. 0504103). В иных случаях частичная ликвидация объекта основных средств оформляется Актом.</text:p>
      <text:p text:style-name="P24"><text:s text:c="2"/>(Основание: Методические указания № 52н, п. 9 СГС "Учетная политика") </text:p>
      <text:p text:style-name="P24"/>
      <text:p text:style-name="P24">1.27 <text:s/>Признание объектов неоперационной (финансовой) аренды осуществляется по меньшей из двух величин:</text:p>
      <text:p text:style-name="P24">- справедливой стоимости имущества</text:p>
      <text:p text:style-name="P24">- предмета аренды;</text:p>
      <text:p text:style-name="P24">- дисконтированной стоимости арендных платежей, определяемой в порядке, приведенном в Приложении № 17 к Учетной политике.</text:p>
      <text:p text:style-name="P24">(Основание: п. п. 7, 18, 18.1, 18.2, 18.3 СГС "Аренда")</text:p>
      <text:p text:style-name="P24"/>
      <text:p text:style-name="P41">1.28 <text:s/>Имущество, относящееся к категории особо ценного имущества (ОЦИ), определяется комиссией утвержденной приказом Учреждения</text:p>
      <text:p text:style-name="P41"/>
      <text:p text:style-name="P24">1.29. Основные средства стоимостью до 10 000 руб. включительно, находящиеся в эксплуатации, амортизация не начисляется. Первоначальная стоимость введенного в эксплуатацию объекта основного средства списывается с балансового учета с <text:s/>одновременным отражением его на одноименном за балансовом счете 21 по балансовой стоимости. На иной объект основных средств стоимостью от 10 000 руб. до 100 000 руб. включительно амортизация начисляется в размере 100% первоначальной стоимости при выдаче его в эксплуатацию</text:p>
      <text:p text:style-name="P24">(Основание: п.39 Стандарта «Основные средства») </text:p>
      <text:p text:style-name="P23"><text:s/></text:p>
      <text:p text:style-name="P24">1.30. В целях обеспечения сохранности материальных ценностей (в том числе числящиеся на забалансовых счетах) и достоверности данных бухгалтерского и налогового учета и отчетности (инвентаризация обязательств) организация проведения инвентаризации обязательна в следующих случаях:</text:p>
      <text:p text:style-name="P24">- при составлении годовой бухгалтерской отчетности, не ранее 1 октября <text:s/>отчетного года, по основным средствам 1 раз в три года;</text:p>
      <text:p text:style-name="P24">- при передаче имущества больницы в аренду, выкупе или продаже, а так же в случаях, предусмотренных законодательством при преобразовании государственного учреждения;</text:p>
      <text:p text:style-name="P24">- при смене материально-ответственных лиц (на день приемки-передачи дел);</text:p>
      <text:p text:style-name="P24">- при установлении фактов хищения или злоупотреблений, а так же порчи ценностей;</text:p>
      <text:p text:style-name="P24">- в случае стихийных бедствий, пожара, аварий или других чрезвычайных ситуаций, вызванных экстренными условиями;</text:p>
      <text:p text:style-name="P24">- при ликвидации, реорганизации больницы перед составлением ликвидационного, разделительного баланса и в других случаях, предусматриваемых законодательством РФ или нормативными актами Минфина РФ.</text:p>
      <text:p text:style-name="P24"><text:soft-page-break/></text:p>
      <text:p text:style-name="P24"><text:s text:c="2"/>1.31. Отдельным приказом создать постоянно действующую инвентаризационную комиссию. <text:s/></text:p>
      <text:p text:style-name="P23"><text:s/></text:p>
      <text:p text:style-name="P24">1.32. Деятельность инвентаризационной комиссии осуществляется в соответствии с Положением по инвентаризации имущества и обязательств учреждения, приведенными в Приложение № 15 к настоящей Учетной политике.</text:p>
      <text:p text:style-name="P24"><text:s/>(Основание: ч. 3 ст. 11, ст. 19 Федерального закона N 402-ФЗ, абз. 5, 8 п. 6 Инструкции N 157н, раздел VШ Стандарта «Концептуальные основы бухучета и отчетности») </text:p>
      <text:p text:style-name="P23"/>
      <text:p text:style-name="P53">2. Нематериальные активы</text:p>
      <text:p text:style-name="P15"/>
      <text:p text:style-name="P26"><text:s/>В составе нематериальных активов учитываются объекты, соответствующие критериям признания в качестве НМА, в частности исключительные права на результаты интеллектуальной деятельности и средства индивидуализации. </text:p>
      <text:p text:style-name="P26">(Основание: п. 56 Инструкции № 157н) </text:p>
      <text:p text:style-name="P26">Объект нефинансовых активов признается нематериальным активом при одновременном выполнении следующих условий:</text:p>
      <text:p text:style-name="P26">- объект способен приносить экономические выгоды в будущем;</text:p>
      <text:p text:style-name="P26">- у объекта отсутствует материально-вещественная форма;</text:p>
      <text:p text:style-name="P26">- объект можно (выделить, отделить) от другого имущества;</text:p>
      <text:p text:style-name="P26">- объект предназначен для использования в течение длительного времени, т.е. свыше 12 месяцев или обычного операционного цикла, если он превышает 12 месяцев;</text:p>
      <text:p text:style-name="P26">- не предполагается последующая перепродажа данного актива;</text:p>
      <text:p text:style-name="P26">- имеются надлежаще оформленные документы, подтверждающие существование актива;</text:p>
      <text:p text:style-name="P26"><text:s/>- имеются надлежаще оформленные документы, устанавливающие исключительное право на актив; </text:p>
      <text:p text:style-name="P26">- в случаях, установленных законодательством Российской Федерации, имеются надлежаще оформленные документы, подтверждающие исключительное право на актив (патенты, свидетельства, другие охранные документы, договор об отчуждении исключительного права на результат интеллектуальной деятельности или на средство индивидуализации, документы, подтверждающие переход исключительного права без договора и т.п.) или исключительного права на результаты научно-технической деятельности, охраняемые в режиме коммерческой тайны, включая потенциально патентоспособные технические решения и секреты производства (ноу-хау). (Основание: п. 56 Инструкции № 157н)</text:p>
      <text:p text:style-name="P26">Сроком полезного использования нематериального актива является период, в течение которого предполагается использование актива.</text:p>
      <text:p text:style-name="P26"><text:s/>(Основание: п. 60 Инструкции № 157н)</text:p>
      <text:p text:style-name="P26"><text:s/>Срок полезного использования объекта НМА - секрета производства (ноу-хау) устанавливается исходя из срока, в течение которого соблюдается конфиденциальность сведений в отношении такого объекта, в том числе путем введения режима коммерческой тайны. Если срок охраны конфиденциальности не установлен, в учете возникает объект НМА с неопределенным сроком полезного использования. </text:p>
      <text:p text:style-name="P26">(Основание: п. 1 ст. 1465, ст. 1467 ГК РФ) </text:p>
      <text:p text:style-name="P26">Продолжительность периода, в течение которого предполагается использовать нематериальный актив, ежегодно определяется комиссией по поступлению и выбытию активов. Изменение продолжительности периода использования нематериального актива является существенным, если это изменение (разница между продолжительностью предполагаемого периода использования и текущего) составляет <text:s text:c="7"/>% или более от продолжительности текущего периода. Срок полезного использования таких объектов НМА подлежит уточнению.</text:p>
      <text:p text:style-name="P26"><text:s/>(Основание: п. 61 Инструкции № 157н) </text:p>
      <text:p text:style-name="P26"/>
      <text:p text:style-name="P26"/>
      <text:p text:style-name="P54">3. Материальные запасы</text:p>
      <text:p text:style-name="P54"/>
      <text:p text:style-name="P26">3.1 <text:s/>Оценка материальных запасов, приобретенных за плату, осуществляется по фактической стоимости приобретения с учетом расходов, связанных с их приобретением. При одновременном приобретении нескольких видов материальных запасов такие расходы распределяются <text:soft-page-break/>пропорционально договорной цене приобретаемых материалов.</text:p>
      <text:p text:style-name="P26"><text:s/>(Основание: п. п. 6, 100, 102 Инструкции № 157н, п. 9 СГС "Учетная политика") </text:p>
      <text:p text:style-name="P26"/>
      <text:p text:style-name="P26">3.<text:span text:style-name="T20">2.</text:span> Признание в учете материалов, полученных при ликвидации нефинансовых материальных активов (в том числе ветоши, полученной от списания мягкого инвентаря), отражается по справедливой стоимости, определяемой методом рыночных цен.</text:p>
      <text:p text:style-name="P26">(Основание: п. п. 52, 54 СГС "Концептуальные основы", п. 106 Инструкции № 157н) </text:p>
      <text:p text:style-name="P26"/>
      <text:p text:style-name="P26">3.<text:span text:style-name="T20">3</text:span>. Передача расходных материальных запасов:</text:p>
      <text:p text:style-name="P26">канцелярских принадлежностей (бумаги, карандашей, ручек, стержней и т.п.), </text:p>
      <text:p text:style-name="P26">лекарственных препаратов и изделий медицинского назначения (не подлежащих предметно-количественному учету), запасных частей и хозяйственных материалов </text:p>
      <text:p text:style-name="P26"><text:s/>(электролампочек, мыла, щеток и т.п.), выданных в эксплуатацию на нужды учреждения, оформляется <text:s/>Ведомостью выдачи материальных ценностей на нужды учреждения (ф. 0504210), которая является основанием для списания материальных запасов. </text:p>
      <text:p text:style-name="P25"><text:s/></text:p>
      <text:p text:style-name="P26">3.<text:span text:style-name="T20">4</text:span>. На выдачу в медицинские подразделения (<text:span text:style-name="T7">лаборатории</text:span>, кабинеты) наркотических, психотропных веществ и их аналогов, лекарственных средств и медицинских изделий, подлежащих предметно-количественному учету, оформляется отдельная Ведомость выдачи материальных ценностей на нужды учреждения (ф. 0504210), которая составляется на основании Отчета о движении лекарственных средств, подлежащих предметно-количественному учету (ф. 2-МЗ).</text:p>
      <text:p text:style-name="P26">(Основание: Отраслевые особенности бюджетного учета в системе здравоохранения Российской Федерации, утвержденные Минздравсоцразвития России) </text:p>
      <text:p text:style-name="P25"><text:s/></text:p>
      <text:p text:style-name="P26">3.<text:span text:style-name="T20">5</text:span>. Нормы расхода ГСМ разрабатываются учреждением самостоятельно на основе Методических рекомендаций "Нормы расхода топлив и смазочных материалов на автомобильном транспорте", введенных в действие Распоряжением Минтранса России от 14.03.2008 N АМ-23-р. Данные нормы утверждаются отдельным приказом руководителя учреждения.</text:p>
      <text:p text:style-name="P26"><text:s/>(Основание: п. 9 СГС "Учетная политика")</text:p>
      <text:p text:style-name="P26"/>
      <text:p text:style-name="P26">3.<text:span text:style-name="T20">6</text:span>. Период применения зимней надбавки к нормам расхода ГСМ и ее величина устанавливаются ежегодно приказом руководителя учреждения.</text:p>
      <text:p text:style-name="P26"><text:s/>(Основание: Методические рекомендации "Нормы расхода топлив и смазочных материалов на автомобильном транспорте", утвержденные Распоряжением Минтранса России от 14.03.2008 N АМ-23-р) </text:p>
      <text:p text:style-name="P25"><text:s/></text:p>
      <text:p text:style-name="P26">3.<text:span text:style-name="T20">7</text:span>. Списание на затраты расходов по ГСМ осуществляется по фактическому расходу на основании путевых листов, но не выше норм, установленных приказом руководителя учреждения</text:p>
      <text:p text:style-name="P26"/>
      <text:p text:style-name="P26">3.<text:span text:style-name="T20">8</text:span> Выбытие материальных запасов признается по средней фактической стоимости запасов, в отдельных случаях по стоимости их приобретения.</text:p>
      <text:p text:style-name="P26"><text:s/>(Основание: п. 46 СГС "Концептуальные основы", п. 108 Инструкции № 157н) </text:p>
      <text:p text:style-name="P26"/>
      <text:p text:style-name="P26">3.<text:span text:style-name="T20">9.</text:span> Передача материальных запасов подрядчику для изготовления (создания) объектов нефинансовых активов осуществляется по Накладной на отпуск материалов (материальных ценностей) на сторону (ф. 0504205).</text:p>
      <text:p text:style-name="P26">(Основание: п. 116,332 Инструкции № 157н) </text:p>
      <text:p text:style-name="P26">3.1<text:span text:style-name="T20">0</text:span>. Основанием для списания <text:s/><text:span text:style-name="T7">медицинских</text:span> средств и медицинских изделий, подлежащих предметно-количественному учету, выданных на нужды учреждения, является Акт о списании материальных запасов (ф. 0504230), который составляется на основании Отчета о движении <text:span text:style-name="T7">медицинских</text:span> средств, подлежащих предметно-количественному учету (ф. 2-МЗ) с материально-ответственного лица отделений и служб <text:span text:style-name="T7">Учреждения</text:span> по факту расхода.</text:p>
      <text:p text:style-name="P26"><text:s/>(Основание: Отраслевые особенности бюджетного учета в системе здравоохранения Российской Федерации, утвержденные Минздравсоцразвития России) </text:p>
      <text:p text:style-name="P25"><text:s/></text:p>
      <text:p text:style-name="P25">3.1<text:span text:style-name="T20">1</text:span>. Основанием для списания мягкого и хозяйственного инвентаря является Акт о списании мягкого и хозяйственного инвентаря (ф. 0504143). </text:p>
      <text:p text:style-name="P25"><text:soft-page-break/><text:s/></text:p>
      <text:p text:style-name="P25">3.1<text:span text:style-name="T20">2</text:span>. В остальных случаях основанием для списания материальных запасов (за исключением мягкого инвентаря и посуды) является Акт о списании материальных запасов (ф. 0504230). </text:p>
      <text:p text:style-name="P25"><text:s/></text:p>
      <text:p text:style-name="P25">3.1<text:span text:style-name="T20">3</text:span>. Материальные запасы учитываются по тому виду деятельности, за счет которого они приобретены (созданы): "2" - приносящая доход деятельность (собственные доходы учреждения); "4" - субсидии на выполнение государственного (муниципального) задания; "5" - субсидии на иные цели; "7" - средства по обязательному медицинскому страхованию, если иное не установлено в настоящем разделе для материальных запасов определенной категории. </text:p>
      <text:p text:style-name="P25"><text:s/></text:p>
      <text:p text:style-name="P25">3.1<text:span text:style-name="T20">4</text:span>. При приобретении (создании) материальных запасов за счет средств, полученных более чем по одному коду вида деятельности, сумма вложений, сформированных на счете 0 106 00 000, переводится на тот код вида деятельности, по которому указанные материальные запасы будут использоваться. </text:p>
      <text:p text:style-name="P25"><text:s/></text:p>
      <text:p text:style-name="P26">3.1<text:span text:style-name="T20">5</text:span>. Аналитический учет материальных запасов ведется по их видам, наименованиям, сортам и количеству в разрезе материально ответственных лиц.</text:p>
      <text:p text:style-name="P26">(Основание: п. 119 Инструкции N 157н) </text:p>
      <text:p text:style-name="P25"><text:s/></text:p>
      <text:p text:style-name="P26">3.1<text:span text:style-name="T20">6</text:span>. Выдача запасных частей и хозяйственных материалов (электролампочек, мыла, щеток и т.п.) на хозяйственные нужды оформляется Ведомостью выдачи материальных ценностей на нужды учреждения (ф. 0504210), которая является основанием для их списания.</text:p>
      <text:p text:style-name="P26">(Основание: п. 9 СГС "Учетная политика")</text:p>
      <text:p text:style-name="P26"><text:s/>В отдельных случаях, материальные запасы списываются с учета на основании утвержденных Актов о списании материальных запасов (ф. 0504230), если в настоящем разделе не установлены иные документы-основания для списания материальных запасов определенной категории. </text:p>
      <text:p text:style-name="P25"><text:s/></text:p>
      <text:p text:style-name="P25">3.1<text:span text:style-name="T20">7</text:span>. Размер ущерба, причиненного недостачами, хищениями, определяется исходя из рыночной стоимости материальных ценностей на день обнаружения ущерба. Под рыночной стоимостью понимается сумма денежных средств, которая может быть получена в результате продажи указанных активов (п. 220 Инструкции N 157н). </text:p>
      <text:p text:style-name="P25"><text:s/>Размер ущерба, причиненного учреждению при утрате и порче имущества, определяется по фактическим потерям, исчисляемым исходя из рыночных цен, действующих в данной местности на день причинения ущерба, но не ниже стоимости имущества по данным бухгалтерского учета с учетом степени износа этого имущества. Федеральным законом может быть установлен особый порядок определения размера подлежащего возмещению ущерба, причиненного работодателю хищением, умышленной порчей, недостачей или утратой отдельных видов имущества и других ценностей, а также в тех случаях, когда фактический размер причиненного ущерба превышает его номинальный размер (ст. 246 ТК РФ). </text:p>
      <text:p text:style-name="P25"><text:s/></text:p>
      <text:p text:style-name="P25">3.<text:span text:style-name="T20">18</text:span>. Учет прихода и расхода медикаментов и перевязочных средств осуществляется в соответствии с Инструкцией по учету медикаментов, перевязочных средств и изделий медицинского назначения в лечебно-профилактических учреждениях здравоохранения, состоящих на Государственном бюджете СССР, утвержденной Приказом Минздрава СССР от 02.06.1987 N 747 по фактической стоимости. Предметно-количественный учет <text:s/>ведется в учреждени<text:span text:style-name="T7">и</text:span>,по группам учета и по наименованию. </text:p>
      <text:p text:style-name="P25"><text:s/></text:p>
      <text:p text:style-name="P25">3.<text:span text:style-name="T21">19</text:span>. Учет печатей и штампов учитываются в составе материальных запасов. Печати и штампы, используемые в деятельности учреждения в течение периода, не превышающего 12 месяцев, следует учитывать в составе материальных запасов (п. 99 Инструкции N 157н). Принятие таких объектов к бухгалтерскому учету осуществляется по фактической стоимости, их учет ведется на счете 0 105 36 000 "Прочие материальные запасы - иное движимое имущество учреждения". Для учета вложений в объеме фактических затрат учреждения в материальные ценности (печати и штампы) при их приобретении используется счет 0 106 34 000 "Вложения в материальные запасы - иное движимое имущество учреждения". Учет печатей и штампов ведется материально-ответственными лицами в книге (карточке) учета материальных ценностей по наименованиям и количеству (п. 119 Инструкции N 157н). Внутреннее перемещение печатей и штампов между материально ответственными лицами в учреждении осуществляется на основании требования-накладной (ф. 0504204). Списание печатей и <text:soft-page-break/>штампов с учета производится по фактической стоимости каждой единицы или по средней фактической стоимости на основании акта о списании материальных запасов (ф. 0504230). </text:p>
      <text:p text:style-name="P25"><text:s/></text:p>
      <text:p text:style-name="P27">3.2<text:span text:style-name="T21">0</text:span>. Безвозмездное получение объекта нефинансовых активов, а так же неучтенные объекты, выявленные при проведении проверок и инвентаризации, принимаются к учету по их справедливой стоимости, определенной комиссией утвержденной отдельным приказом по учреждению методом рыночных цен. Комиссия вправе выбрать метод амортизационной стоимости замещения, если он более достоверно определяет стоимость объекта. Данные о рыночной цене должны быть подтверждены документально (любым <text:s/>из нижеперечисленным):</text:p>
      <text:p text:style-name="P27">- справками (другими подтверждающими документами ) Росстата;</text:p>
      <text:p text:style-name="P27">- прайс-листами заводов-изготовителей; - справками оценщиков;</text:p>
      <text:p text:style-name="P27">- и информацией, размещенной в СМИ, и т.д. В случаях невозможности документального подтверждения стоимость определяется экспертным путем.</text:p>
      <text:p text:style-name="P27"><text:s/>(Основание: п. п. 52-60 Стандарта «Концептуальные основы бухучета и отчетности») </text:p>
      <text:p text:style-name="P25"><text:s/></text:p>
      <text:p text:style-name="P55"/>
      <text:p text:style-name="P56">4. Себестоимость, учет затрат <text:s/>выполнение работ, оказание услуг.</text:p>
      <text:p text:style-name="P45"/>
      <text:p text:style-name="P28">4.1 Себестоимость оказанных услуг определяется отдельно для каждого вида услуг и состоит из прямых, накладных и общехозяйственных расходов.</text:p>
      <text:p text:style-name="P28"><text:s/>(Основание: п. п. 134, 135 Инструкции № 157н) </text:p>
      <text:p text:style-name="P28">Прямыми расходами признаются расходы, которые осуществлены непосредственно для оказания конкретного вида услуг. </text:p>
      <text:p text:style-name="P28">Накладными расходами признаются расходы, которые непосредственно не связаны с оказанием услуг, однако осуществлены для обеспечения оказания услуг. Общехозяйственными признаются расходы, которые не связаны с оказанием услуг и осуществлены для обеспечения функционирования учреждения в целом как хозяйствующего субъекта. </text:p>
      <text:p text:style-name="P28"/>
      <text:p text:style-name="P28">4.2 Оказание услуг При калькулировании фактической себестоимости услуги, работы для прямых затрат применяется способ прямого расчета (фактических затрат).</text:p>
      <text:p text:style-name="P28"><text:s/>(Основание: п. 134 Инструкции N 157н) </text:p>
      <text:p text:style-name="P28">В составе прямых расходов отражаются: </text:p>
      <text:p text:style-name="P28">- расходы на оплату труда и начисления на выплаты по оплате труда работников, непосредственно участвующих в оказании услуг;</text:p>
      <text:p text:style-name="P28">- расходы на приобретение материальных запасов, потребляемых в процессе оказания услуг;</text:p>
      <text:p text:style-name="P28">- расходы на приобретение основных средств стоимостью до 10 000 руб. включительно, используемых непосредственно для оказания услуг;</text:p>
      <text:p text:style-name="P28">- амортизация основных средств, непосредственно используемых для оказания услуг;</text:p>
      <text:p text:style-name="P28">- другие расходы, непосредственно связанные с оказанием услуг.</text:p>
      <text:p text:style-name="P28"/>
      <text:p text:style-name="P28"><text:s text:c="2"/>В составе накладных расходов при оказании услуг отражаются: </text:p>
      <text:p text:style-name="P28">- расходы на оплату труда и начисления на выплаты по оплате труда работников, обеспечивающих оказание услуг;</text:p>
      <text:p text:style-name="P28">- амортизация основных средств, обеспечивающих оказание услуг;</text:p>
      <text:p text:style-name="P28"><text:s/>- расходы на содержание имущества, используемого при оказании услуг; </text:p>
      <text:p text:style-name="P28"><text:s/></text:p>
      <text:p text:style-name="P28">4.3. Накладные расходы распределяются на себестоимость оказанных услуг (выполненных работ) по окончании месяца пропорционально прямым затратам по оплате труда.</text:p>
      <text:p text:style-name="P28">(Основание: п. 134 Инструкции N 157н) </text:p>
      <text:p text:style-name="P28"><text:s/></text:p>
      <text:p text:style-name="P43">4.4. <text:s/><text:span text:style-name="T1">М</text:span>атериальн<text:span text:style-name="T1">ые </text:span><text:s/>запас<text:span text:style-name="T1">ы</text:span> для <text:s/><text:span text:style-name="T1">выполнения услуг </text:span><text:s/>отражается <text:span text:style-name="T1">в актах на списание </text:span></text:p>
      <text:p text:style-name="P28"><text:s/></text:p>
      <text:p text:style-name="P28">4.5. Готовая продукция (<text:span text:style-name="T1">выполненные работы)</text:span>учитывается по фактической себестоимости. (Основание: п. п. 122, 125 Инструкции N 157н) </text:p>
      <text:p text:style-name="P28"><text:s/></text:p>
      <text:p text:style-name="P28">4.6. Затраты учреждения при оказании услуг делятся на прямые и косвенные (накладные и общехозяйственные). Прямые затраты непосредственно относятся на себестоимость <text:s/>выполнения <text:soft-page-break/>работы, оказания услуги (в данном случае может быть также выбран один из следующих способов: пропорционально <text:s/>объему выручки от реализации продукции (работ, услуг), иному показателю, характеризующему результаты деятельности учреждения) и учитываются на балансовом счете 109.60.000 К прямым расходам относятся: - <text:s/>затраты на оплату труда и начисления на выплаты по оплате труда персонала, принимающего непосредственное участие в оказании услуги; <text:s/>относить на прямые расходы: затраты на выплату заработной платы ; <text:s text:c="6"/></text:p>
      <text:p text:style-name="P28">- <text:s/>затраты на приобретение материальных запасов, потребляемых в процессе оказания услуги: принадлежностей, хим.реактивов, мед инструментария, питания, износ мягкого инвентаря, амортизация оборудования, МБП, расходы по списанию производственно-хозяйственного инвентаря и т.д.)</text:p>
      <text:p text:style-name="P28">- иные нормативные затраты, непосредственно связанные с оказанием услуги.</text:p>
      <text:p text:style-name="P28"><text:s/>К накладным расходам относятся:</text:p>
      <text:p text:style-name="P28"><text:s/>- амортизационные отчисления на полное восстановление основных средств, нематериальных активов по нормам, утвержденным в установленном порядке; </text:p>
      <text:p text:style-name="P28">- затраты на приобретение специальных бланков и документов (билетов, бланков путевок, бланков учета и отчетности), прейскурантов, памяток и т.п., канцелярских принадлежностей, периодических изданий и соответствующей литературы, необходимых для целей производства и управления, а также на оплату типографских и переплетных работ;</text:p>
      <text:p text:style-name="P28">- затраты на командировки, связанные с производственной деятельностью, включая затраты по оформлению заграничных паспортов и других выездных документов;</text:p>
      <text:p text:style-name="P28">- затраты на охрану труда и технику безопасности, включая затраты, связанные с приобретением аптечек и медикаментов, средств наглядной агитации, по предупреждению несчастных случаев и заболеваний, расходы на улучшение условий труда, обеспечение санитарно-гигиенических и бытовых условий;</text:p>
      <text:p text:style-name="P28">- прочие затраты, включая оплату услуг сторонних организаций. - коммунальные и хозяйственные расходы (затраты на приобретение материалов и предметов для текущих хозяйственных целей, расходы на ГСМ, связь, канцелярские товары, хозяйственный инвентарь и оплату услуг, включая затраты на текущий и капитальный ремонт и т.д.)</text:p>
      <text:p text:style-name="P28">- износ мягкого инвентаря во вспомогательных отделениях и службах;</text:p>
      <text:p text:style-name="P28">- амортизация зданий, сооружений и других основных фондов, непосредственно не связанных с оказанием медицинских услуг;</text:p>
      <text:p text:style-name="P28"><text:s/>- прочие текущие расходы (расходы, связанные с выдачей молоко за работу вредные условия труда) <text:s/></text:p>
      <text:p text:style-name="P28"><text:s text:c="2"/></text:p>
      <text:p text:style-name="P64">4.7. По окончании каждого квартала сумма себестоимости услуг, работ <text:span text:style-name="T8">по предпринимательской и иной приносящей доход деятельности </text:span>относится:</text:p>
      <text:p text:style-name="P65">- сформированная на счете 2.109.60.000 - в дебет счета <text:s/><text:span text:style-name="T22">2. </text:span>401 10 130;</text:p>
      <text:p text:style-name="P66">-сформированная на счете <text:span text:style-name="T22">7</text:span>.109.60.000 - в дебет счета <text:s/><text:span text:style-name="T22">7. </text:span>401 10 130;<text:span text:style-name="T22">(</text:span><text:span text:style-name="T8">по ОМС в конце отчетного года)</text:span></text:p>
      <text:p text:style-name="P65">- сформированная на счете .<text:span text:style-name="T22">4 401</text:span>.<text:span text:style-name="T22">2</text:span>0.000 - в дебет соответствующих счетов аналитического учета счета <text:s/><text:span text:style-name="T22">4 </text:span>401.<text:span text:style-name="T22">1</text:span>0.000.<text:span text:style-name="T22">(</text:span><text:span text:style-name="T8">в конце финансового года. По муниципальному заданию)</text:span></text:p>
      <text:p text:style-name="P65"><text:s/>(Основание: «Инструкции по бюджетному учету «№ 157н, 174н». Приказ Минздрава СССР от 02.06.1897 № 747 раздел 2 п.14, Основание п. 53 Инструкции N 33н) </text:p>
      <text:p text:style-name="P28"><text:s/></text:p>
      <text:p text:style-name="P28">4.8. Учет расходов, связанных с оказанием услуг в рамках ОМС, осуществляется раздельно. (Основание: п. 6 ст. 15 Федерального закона от 29.11.2010 N 326-ФЗ "Об обязательном медицинском страховании в Российской Федерации")</text:p>
      <text:p text:style-name="P45"/>
      <text:p text:style-name="P45"/>
      <text:p text:style-name="P56">5. Денежные средства, денежные эквиваленты и денежные документы</text:p>
      <text:p text:style-name="P56"/>
      <text:p text:style-name="P29">5.1 Учет денежных средств осуществляется в соответствии с требованиями, установленными Порядком ведения кассовых операций.</text:p>
      <text:p text:style-name="P29"><text:s/>(Основание: Указание № 3210-У) 5.2 Кассовая книга (ф. 0504514) оформляется в электронном виде с применением компьютерной программы 1С Бухгалтерия. (Основание: пп. 4.7 п. 4 Указания № 3210-У, п. 32 СГС "Концептуальные основы") </text:p>
      <text:p text:style-name="P29"><text:s/></text:p>
      <text:p text:style-name="P29">5.3 В составе денежных документов учитываются:</text:p>
      <text:p text:style-name="P29">- <text:span text:style-name="T1">талоны на бензин</text:span>;</text:p>
      <text:p text:style-name="P29"><text:soft-page-break/>(Основание: п. 169 Инструкции № 157н) Денежные документы принимаются в кассу и учитываются по фактической стоимости с учетом всех налогов, в том числе возмещаемых. </text:p>
      <text:p text:style-name="P29">Прием в кассу и выдача их кассы оформляется приходными кассовыми ордерами (ф. 0310001) и расходными кассовыми ордерами (ф. 0310002), при этом делается запись "Фондовый".</text:p>
      <text:p text:style-name="P29"><text:s text:c="2"/>Выдача из кассы денежных документов осуществляется подотчетному лицу на основании служебной записки с просьбой о выдаче на определенный срок. По мере израсходования денежных документов подотчетное лицо составляет акт списания <text:s/>(Приложение 3), с указанием направления расхода документов (перечня отделов учреждения с подписями руководителей структурных подразделений). </text:p>
      <text:p text:style-name="P29"><text:s/>(Основание: п. 9 СГС "Учетная политика") </text:p>
      <text:p text:style-name="P29">Денежные документы подлежат инвентаризации </text:p>
      <text:p text:style-name="P29"/>
      <text:p text:style-name="P57">6. Расчеты с дебиторами и кредиторами</text:p>
      <text:p text:style-name="P57"/>
      <text:p text:style-name="P29">6.1. Для обособленного учета доходов, полученных в результате осуществления некассовых операций, по счетам <text:s/>2 205 30 000, 2 209 30 000, 2 209 40 000, 2 209 70 000, 2 209 80 000 к 23-му разряду номера счета бухгалтерского учета вводится дополнительный аналитический код "1" - доходы, полученные в результате осуществления некассовых операций".</text:p>
      <text:p text:style-name="P29">6.2. Начисление доходов от деятельности учреждения по реализации программ ОМС отражается записью по дебету счета 7 205 32 560 и кредиту счета 7 401 10 130. Поступление средств ОМС на лицевой счет учреждения отражается по дебету счета 7 201 11 510 и кредиту счета 7 205 32 660. (Основание: п. 21 Инструкции N 157н, Письма Минфина России от 07.11.2014 N 02-06-10/56184, от 16.10.2014 N 02-07-10/52224)</text:p>
      <text:p text:style-name="P29">6.3. Сумма ущерба от недостач (хищений) материальных ценностей определяется исходя из текущей восстановительной стоимости, устанавливаемой комиссией по поступлению и выбытию активов. (Основание: п. п. 6, 220 Инструкции № 157н)</text:p>
      <text:p text:style-name="P29">6.4. Задолженность дебиторов по предъявленным к ним штрафам, пеням, иным санкциям отражается в учете при признании претензии дебитором или в момент вступления в законную силу решения суда об их взыскании. (Основание: п. 9 СГС "Учетная политика")</text:p>
      <text:p text:style-name="P29">6.5. Поступление денежных средств от виновного лица в погашение ущерба, причиненного финансовым активам, отражается по тому же коду финансового обеспечения (деятельности), по которому осуществлялся их учет.</text:p>
      <text:p text:style-name="P29"><text:s/>(Основание: п. 9 СГС "Учетная политика") </text:p>
      <text:p text:style-name="P29">Возмещение виновным лицом ущерба, причиненного нефинансовым активам, отражается: - при возмещении денежными средствами - по коду вида деятельности "2" - приносящая доход деятельность (собственные доходы учреждения); - при возмещении в натуральной форме - по тому коду вида финансового обеспечения (деятельности), по которому осуществлялся их учет. </text:p>
      <text:p text:style-name="P29">(Основание: п. 9 СГС "Учетная политика") </text:p>
      <text:p text:style-name="P29">6.6. Принятие объектов нефинансовых активов, поступивших в порядке возмещения в натуральной форме ущерба, причиненного виновным лицом, отражается с применением счета 0 401 10 172. (Основание: п. 9 СГС "Учетная политика")</text:p>
      <text:p text:style-name="P29">6.7. Показатель размера расчетов с учредителем корректируется ежегодно перед составлением годовой отчетности.</text:p>
      <text:p text:style-name="P29"><text:s/>(Основание: п. 74 Инструкции № 162н) На сумму изменений учреждением составляется и направляется в <text:span text:style-name="T1">управление</text:span> здравоохранения <text:s text:c="2"/>Справка (ф. 0504833). </text:p>
      <text:p text:style-name="P29">6.8. Аналитический учет расчетов с подотчетными лицами ведется в Журнале операций расчетов с подотчетными лицами (ф. 0504071).</text:p>
      <text:p text:style-name="P29"><text:s/>(Основание: п. 218 Инструкции № 157н)</text:p>
      <text:p text:style-name="P29">6.9. Аналитический учет расчетов с поставщиками за поставленные материальные ценности, оказанные услуги, выполненные работы ведется в Журнале операций расчетов с поставщиками и подрядчиками (ф. 0504071).</text:p>
      <text:p text:style-name="P29">(Основание: п. 257 Инструкции № 157н)</text:p>
      <text:p text:style-name="P29">6.10. Аналитический учет расчетов по платежам в бюджеты ведется в Карточке учета средств и расчетов (ф. 0504051).</text:p>
      <text:p text:style-name="P29">(Основание: п. 264 Инструкции № 157н)</text:p>
      <text:p text:style-name="P29">6.11. Аналитический учет расчетов по оплате труда ведется в разрезе структурных подразделений. (Основание: п. 257 Инструкции № 157н)</text:p>
      <text:p text:style-name="P29"><text:soft-page-break/>6.12. По не исполненной в срок и не соответствующей критериям признания актива дебиторской задолженности может создаваться резерв. Величина резерва определяется комиссией по поступлению и выбытию активов отдельно по каждому сомнительному долгу в зависимости от финансового состояния (платежеспособности) должника и оценки вероятности погашения долга полностью или частично.</text:p>
      <text:p text:style-name="P29">(Основание: п. 11 СГС "Доходы", п. 9 СГС "Учетная политика") Резерв по сомнительной задолженности может формироваться один раз в год - на конец отчетного года. Сумма резерва (корректировки резерва) по сомнительной задолженности относится на счет 0 401 20 000. Для аналитического учета созданного резерва по сомнительной задолженности к 23-му разряду номера счета учета соответствующих расчетов через точку добавляется код <text:s text:c="4"/>РС <text:s text:c="4"/>"Резерв по сомнительной задолженности". (Основание: п. 9 СГС "Учетная политика") </text:p>
      <text:p text:style-name="P29">6.13. Начисление доходов от деятельности учреждения по <text:span text:style-name="T1">предпринимательской деятельности </text:span>отражается записью по дебету счета 2 205 31 560 и кредиту счета 2 401 10 130. Поступление средств на лицевой счет учреждения отражается по дебету счета 2 201 11 510 и кредиту счета 2 205 32 660. (Основание: п. 21 Инструкции N 157н, Письма Минфина России от 07.11.2014 N 02-06-10/56184, от 16.10.2014 N 02-07-10/52224)</text:p>
      <text:p text:style-name="P29"/>
      <text:p text:style-name="P57">7. Учет расчетов по обязательствам</text:p>
      <text:p text:style-name="P57"/>
      <text:p text:style-name="P30">7.1. В 22-м разряде номера счета 0 303 05 000 "Расчеты по прочим платежам в бюджет" вводятся дополнительные аналитические коды:</text:p>
      <text:p text:style-name="P30"><text:s/>"1" - расчеты по уплате транспортного налога; </text:p>
      <text:p text:style-name="P30">"2" - расчеты по уплате государственной пошлины; </text:p>
      <text:p text:style-name="P30"><text:s/>"3" - расчеты по уплате пеней, штрафов и иных санкций; </text:p>
      <text:p text:style-name="P30">"4" - расчеты по уплате прочих платежей. </text:p>
      <text:p text:style-name="P29"><text:s/></text:p>
      <text:p text:style-name="P29">7.2. Расчеты с работниками по оплате труда, пособиям и прочим выплатам осуществляются через личные банковские карты работников. Перечисление сумм заработной платы, пособий, прочих выплат на банковские карты работников отражается по дебету счетов 0 302 11 830, 0 302 12 830, 0 302 13 830, <text:span text:style-name="T23">302 66 830</text:span> и кредиту счета 0 201 11 610. </text:p>
      <text:p text:style-name="P29"><text:s/></text:p>
      <text:p text:style-name="P30">7.3. Аналитический учет расчетов с работниками по оплате труда, пособиям и прочим выплатам ведется в Журнале операций расчетов по оплате труда, денежному довольствию и стипендиям (ф. 0504071) в разрезе структурных подразделений.</text:p>
      <text:p text:style-name="P30">(Основание: п. 257 Инструкции N 157н) <text:s text:c="2"/>принимает у сотрудников как бумажные так и электронные листки нетрудоспособности (далее - больничные листы), (основание Федеральный закон от 01.05.2017 № 86ФЗ). Для работы <text:s/>с <text:s/>электронными больничными листками, учреждение завела <text:s/>личный <text:s/>кабинет <text:s/>в Единой <text:s/>интегрированной информационной системе «Соцстрах» ФСС. У учреждения есть <text:s/>подтвержденная учетная <text:s/>запись <text:s/>на портале <text:s text:c="2"/>Госуслуг, в Единой <text:s/>системе <text:s text:c="2"/>идентификации <text:s/>и <text:s text:c="2"/>аутентификации <text:s text:c="2"/>(ЕСИА). <text:s text:c="2"/>Отдел кадров получает от сотрудника уникальный номер электронного больничного, присвоенный ему в медучреждении. где он проходил лечение. По этому номеру работник отдела кадров находит в личном кабинете в ЕИИС «Соцстрах» больничный лист сотрудника. Полученные из листка сведения (о периоде болезни и т.д.) отдел кадров, а затем бухгалтерия <text:s/>используют для расчета и учета больничного листа. Бухгалтер вносит расчет, заверяет электронной подписью и <text:s/>отправляет больничный лист в ФСС. Эти сведения ФСС будет учитывать при начислении и проверке пособия. <text:s text:c="2"/>Размер и условия выплаты пособия одинаковы для расчета бумажного и электронного больничного листа и <text:s/>установлены Федеральным законом от 29.12.2006 N 255-ФЗ «Об обязательном социальном страховании на случай временной нетрудоспособности и в связи с материнством» (ч. 1, 2 ст. 183 Трудового кодекса РФ). <text:s text:c="2"/>Оплата больничного листа зависит от того, что является основанием для его выдачи. Если это болезнь самого работника, то литок нетрудоспособности оплачивается за счет двух источников: </text:p>
      <text:p text:style-name="P30"><text:s/>первые три дня болезни – за счет средств учреждения; <text:s/></text:p>
      <text:p text:style-name="P30">оставшиеся дни – за счет средств ФСС. <text:s/></text:p>
      <text:p text:style-name="P30"><text:s/>Оплата больничного по уходу за ребенком или за недееспособным родственником осуществляется полностью из средств Фонда соцстраха. <text:s/></text:p>
      <text:p text:style-name="P30"><text:s/>Больничный лист в 2018 году, выданный в связи с беременностью и родами сотрудницы, оплачивается полностью из бюджета ФСС. <text:s/></text:p>
      <text:p text:style-name="P30"><text:soft-page-break/><text:s/>Учреждение обязано рассчитать пособие по временной нетрудоспособности в течение 10 календарный дней и выплатить его <text:s/>в ближайший день для перечисления заработной платы.</text:p>
      <text:p text:style-name="P30"><text:s/>7.4. Для обособленного учета обязательств, исполненных в результате осуществления некассовых операций, в счетах аналитического учета счета 0 302 00 000 (за исключением счетов 0 302 12 000, 0 302 13 000, 0 302 91 000) к 23-му разряду номера счета бухгалтерского учета вводится дополнительный аналитический код "1" - обязательства, исполненные в результате осуществления некассовых операций. </text:p>
      <text:p text:style-name="P29"><text:s/></text:p>
      <text:p text:style-name="P29">7.5. Взаимозачет встречных однородных требований (при наличии дебиторской задолженности по одному договору и кредиторской задолженности по другому договору, заключенным с одним поставщиком) производится с согласия поставщика (исполнителя), полученного в письменной форме. (Основание: ст. 410 ГК РФ) </text:p>
      <text:p text:style-name="P29"><text:s/></text:p>
      <text:p text:style-name="P30">7.6. На счете 0 304 06 000 "Расчеты с прочими кредиторами" отражаются операции:</text:p>
      <text:p text:style-name="P30">- по переводу активов и обязательств между видами деятельности</text:p>
      <text:p text:style-name="P30">- в порядке, приведенном в Приложении к Письму Минфина России от 18.09.2012 N 02-06-07/3798;</text:p>
      <text:p text:style-name="P30">- по привлечению денежных средств на исполнение обязательства, принятого по одному виду деятельности за счет остатка средств по другому виду деятельности, с последующим возмещением</text:p>
      <text:p text:style-name="P30">- в порядке, приведенном в Письме Минфина России от 04.09.2012 N 02-06-10/3517;</text:p>
      <text:p text:style-name="P30">- при осуществлении некассовых операций - в порядке, приведенном в Письмах Минфина России от 30.10.2012 N 02-06-10/4554, от 25.03.2013 N 02-06-07/9374. </text:p>
      <text:p text:style-name="P29"/>
      <text:p text:style-name="P29"><text:s/></text:p>
      <text:p text:style-name="P58">8. Финансовый результат</text:p>
      <text:p text:style-name="P58"/>
      <text:p text:style-name="P30">8.1. Доходы от реализации нефинансовых активов признаются на дату их реализации (перехода права собственности).</text:p>
      <text:p text:style-name="P30"><text:s/>(Основание: п. 9 СГС "Учетная политика") </text:p>
      <text:p text:style-name="P30">8.2. Начисление доходов в виде субсидии на выполнение <text:span text:style-name="T9">муниципального</text:span> задания производится е<text:span text:style-name="T9">жемесячно</text:span> на основании Соглашения о порядке и условиях предоставления субсидии на финансовое обеспечение выполнения <text:span text:style-name="T9">муниципального </text:span><text:s/>задания на оказание <text:span text:style-name="T9">муниципальных</text:span> услуг (выполнение работ) . </text:p>
      <text:p text:style-name="P29"><text:s/></text:p>
      <text:p text:style-name="P30">8.3. Начисление доходов в виде субсидий на иные цели и цели осуществления капитальных вложений отражается на дату принятия .</text:p>
      <text:p text:style-name="P30"><text:s/></text:p>
      <text:p text:style-name="P29">8.4. Начисление дохода от оказания платных медицинских услуг на счете 2 401 10 130 производится: - физическим и юридическим лицам - на дату подписания акта выполненных работ (оказанных услуг); </text:p>
      <text:p text:style-name="P29"><text:s/></text:p>
      <text:p text:style-name="P29">8.5. Начисление дохода от оказания медицинских услуг по программе ОМС на счете 7 401 10 130 производится: - страховым компаниям по программам ОМС - ежемесячно. </text:p>
      <text:p text:style-name="P29"><text:s/></text:p>
      <text:p text:style-name="P30">8.<text:span text:style-name="T23">6</text:span>. Операции по налогу на добавленную стоимость и налогу на прибыль организаций отражаются в учете по статье 130 "Доходы от оказания платных услуг (работ)" КОСГУ.</text:p>
      <text:p text:style-name="P30"><text:s/>(Основание: Указания о порядке применения бюджетной классификации Российской Федерации, утвержденные Приказом Минфина России от 01.07.2013 N 65н) </text:p>
      <text:p text:style-name="P29"><text:s/></text:p>
      <text:p text:style-name="P30">8.<text:span text:style-name="T23">7</text:span>. В составе доходов от приносящей доход деятельности на счете 2 401 10 140 учитываются доходы от сумм принудительного изъятия:</text:p>
      <text:p text:style-name="P30">- поступления в результате применения мер гражданско-правовой ответственности в виде предъявленной неустойки (штрафа, пени) по условиям гражданско-правовых договоров, в том числе договоров, заключенных в рамках предоставленных субсидий,</text:p>
      <text:p text:style-name="P31">- по кодам вида деятельности "4", "5","6" и</text:p>
      <text:p text:style-name="P31">в рамках программы ОМС - по коду вида деятельности "7"; </text:p>
      <text:p text:style-name="P31">- суммы задатков и залогов в обеспечение заявок на участие в конкурсе (аукционе), а также в обеспечение исполнения контрактов (договоров), заключенных в рамках предоставленных субсидий, - по кодам вида деятельности "4", "5","6" и в рамках программы ОМС - по коду вида деятельности "7" в <text:soft-page-break/>соответствии с законодательством РФ; - суммы от возмещения ущерба в соответствии с законодательством РФ, в том числе при возникновении страховых случаев;</text:p>
      <text:p text:style-name="P31"><text:s/>- суммы процентов за пользование чужими денежными средствами в случаях, если контрактом предусматривалось обеспечение обязательства по возврату аванса в размере предоставленного аванса; - иные суммы принудительного изъятия. Начисление указанного дохода отражается в учете на дату признания поставщиком (исполнителем, подрядчиком) требования об уплате неустойки (штрафа, пени). </text:p>
      <text:p text:style-name="P29"><text:s/></text:p>
      <text:p text:style-name="P29">8.<text:span text:style-name="T24">8</text:span>. На счете 2 401 10 172 "Доходы от операций с активами" учитываются: - доходы и расходы, связанные с реализацией нефинансовых активов и финансовых активов, в том числе активов, приобретенных за счет средств соответствующих субсидий (по кодам вида деятельности "4", "5", "6"), за счет средств ОМС (по коду вида деятельности "7"); - суммы ущерба имуществу и доходы от возмещения ущерба; - поступление материальных запасов, полученных от ликвидации основных средств и остающихся в распоряжении учреждения; </text:p>
      <text:p text:style-name="P29">- другие аналогичные доходы. Начисление доходов от реализации в учете учреждения отражается на дату реализации активов (перехода права собственности). Начисление доходов от возмещения ущерба отражается исходя из текущей восстановительной стоимости материальных ценностей на дату обнаружения ущерба, хищений имущества в соответствии с п. 220 Инструкции N 157н. (Основание п. п. 220, 295 Инструкции N 157н) </text:p>
      <text:p text:style-name="P29"><text:s/></text:p>
      <text:p text:style-name="P29">8.<text:span text:style-name="T24">9</text:span>. Списание фактической себестоимости оказанных услуг, выполненных работ на уменьшение дохода производится на дату начисления дохода. (Основание: п. 296 Инструкции N 157) </text:p>
      <text:p text:style-name="P29"><text:s/></text:p>
      <text:p text:style-name="P31">8.1<text:span text:style-name="T24">0</text:span>. В составе расходов будущих периодов на счете 0 401 50 000 "Расходы будущих периодов" отражаются расходы, связанные:</text:p>
      <text:p text:style-name="P31">- со страхованием имущества, гражданской ответственности;</text:p>
      <text:p text:style-name="P31">- с приобретением неисключительного права пользования нематериальными активами в течение нескольких отчетных периодов;</text:p>
      <text:p text:style-name="P31">- с неравномерно производимым ремонтом основных средств. Расходы будущих периодов списываются на финансовый результат текущего финансового года равномерно по 1/12 за месяц в течение периода, к которому они относятся, в отдельных случаях равномерно по 1/n за квартал в течение периода, к которому они относятся, где n - количество кварталов, в течение которых будет осуществляться списание.</text:p>
      <text:p text:style-name="P31">(Основание: п. 302 Инструкции N 157н) </text:p>
      <text:p text:style-name="P29"><text:s/></text:p>
      <text:p text:style-name="P29">8.1<text:span text:style-name="T24">1</text:span>. Финансовый результат текущей деятельности определяется как разница между начисленными доходами и начисленными расходами за отчетный период. Суммы начисленных доходов сопоставляются с суммами начисленных расходов, при этом кредитовый остаток по указанным выше счетам отражает положительный результат, дебетовый - отрицательный. Оценка доходов производится по продажной цене, сумме сделки, указанной в договоре, признание доходов осуществляется по методу начисления, дата признания определяется по дате перехода права собственности на услугу, товар, работу. При выполнении работ, оказании услуг по долгосрочным государственным контрактам (договорам), в которых указаны этапы выполнения, если невозможно определить дату перехода собственности, применять равномерное отнесение доходов и расходов на финансовый результат деятельности или их списание в соответствии со сметой или планом финансово-хозяйственной деятельности. При завершении финансового года суммы начисленных доходов и признанных расходов по методу начисления, отраженные на соответствующих счетах финансового результата текущего финансового года, закрываются на финансовый результат прошлых отчетных периодов. Для определения финансового результата деятельности доходы и расходы группируются по видам доходов (расходов) в разрезе кодов классификации операций сектора государственного управления. </text:p>
      <text:p text:style-name="P29"><text:s/></text:p>
      <text:p text:style-name="P31">8.1<text:span text:style-name="T24">2</text:span>. В учреждении формируется резерв для предстоящей оплаты отпусков за фактически отработанное время и компенсаций за неиспользованный отпуск, включая платежи на обязательное социальное страхование работника учреждения. Расчет по формированию и использованию резерва учреждения ведется на счете 0 401 60 000 в разрезе кодов КОСГУ. Бухгалтерские записи по учету операций по формированию и использованию резервов отражаются в учете по аналогии с порядком, <text:soft-page-break/>установленным Письмом Минфина России от 20.05.2015 N 02-07-07/28998. 8.14.</text:p>
      <text:p text:style-name="P31">8.1<text:span text:style-name="T24">3</text:span>. Аналитический учет резервов предстоящих расходов ведется в Карточке учета средств и расчетов (ф. 0504051).</text:p>
      <text:p text:style-name="P31"><text:s/>(Основание: п. 302.1 Инструкции № 157н) 8.16. </text:p>
      <text:p text:style-name="P31">Раздельный учет по видам доходов (расходов) на счетах финансового результата текущего финансового года, в том числе для целей налогового (управленческого) учета, ведется в порядке, установленном органом, осуществляющим функции и полномочия учредителя. </text:p>
      <text:p text:style-name="P31">(Основание: п. 299 Инструкции № 157н) </text:p>
      <text:p text:style-name="P29"/>
      <text:p text:style-name="P29"/>
      <text:p text:style-name="P57">9. Санкционирование расходов</text:p>
      <text:p text:style-name="P57"/>
      <text:p text:style-name="P32"><text:s/>Учет принимаемых обязательств осуществляется на основании: </text:p>
      <text:p text:style-name="P32">- извещения о проведении конкурса, аукциона, торгов, запроса котировок;</text:p>
      <text:p text:style-name="P32">- контракта на поставку товаров, выполнение работ, оказание услуг; - договора на поставку товаров, выполнение работ, оказание услуг;</text:p>
      <text:p text:style-name="P32">- протокола конкурсной комиссии;</text:p>
      <text:p text:style-name="P32">- бухгалтерской справки (ф. 0504833);</text:p>
      <text:p text:style-name="P32">- и др.</text:p>
      <text:p text:style-name="P32"><text:s/>(Основание: п. 3 ст. 219 БК РФ, п. 318 Инструкции № 157н, п. 9 СГС "Учетная политика") </text:p>
      <text:p text:style-name="P32">Учет обязательств осуществляется на основании: </text:p>
      <text:p text:style-name="P32">- распорядительного документа об утверждении штатного расписания с расчетом годового фонда оплаты труда;</text:p>
      <text:p text:style-name="P32">- договора (контракта) на поставку товаров, выполнение работ, оказание услуг;</text:p>
      <text:p text:style-name="P32">- при отсутствии договора</text:p>
      <text:p text:style-name="P32">- акта выполненных работ (оказанных услуг),</text:p>
      <text:p text:style-name="P32"><text:s/>счета; </text:p>
      <text:p text:style-name="P32">- исполнительного листа, судебного приказа;</text:p>
      <text:p text:style-name="P32">- налоговой декларации, налогового расчета (расчета авансовых платежей), расчета по страховым взносам;</text:p>
      <text:p text:style-name="P32">- решения налогового органа о взыскании налога, сбора, пеней и штрафов, вступившего в силу решения налогового органа о привлечении к ответственности или об отказе в привлечении к ответственности;</text:p>
      <text:p text:style-name="P32">- согласованного руководителем заявления о выдаче под отчет денежных средств или авансового отчета.</text:p>
      <text:p text:style-name="P32"><text:s/>(Основание: п. 3 ст. 219 БК РФ, п. 318 Инструкции № 157н, п. 9 СГС "Учетная политика") </text:p>
      <text:p text:style-name="P32">Учет денежных обязательств осуществляется на основании:</text:p>
      <text:p text:style-name="P32">- расчетно-платежной ведомости (ф. 0504401);</text:p>
      <text:p text:style-name="P32">- расчетной ведомости (ф. 0504402); -</text:p>
      <text:p text:style-name="P32"><text:s/>записки-расчета об исчислении среднего заработка при предоставлении отпуска, увольнении и других случаях (ф. 0504425); </text:p>
      <text:p text:style-name="P32">- бухгалтерской справки (ф. 0504833);</text:p>
      <text:p text:style-name="P32">- акта выполненных работ; - акта об оказании услуг;</text:p>
      <text:p text:style-name="P32">- акта приема-передачи;</text:p>
      <text:p text:style-name="P32">- договора в случае осуществления авансовых платежей в соответствии с его условиями;</text:p>
      <text:p text:style-name="P32">- авансового отчета (ф. 0504505);</text:p>
      <text:p text:style-name="P32">- справки-расчета;</text:p>
      <text:p text:style-name="P32">- счета;</text:p>
      <text:p text:style-name="P32">- счета-фактуры;</text:p>
      <text:p text:style-name="P32"><text:s/>- товарной накладной (ТОРГ-12) (ф. 0330212); </text:p>
      <text:p text:style-name="P32">- универсального передаточного документа;</text:p>
      <text:p text:style-name="P32">- чека;</text:p>
      <text:p text:style-name="P32">- квитанции;</text:p>
      <text:p text:style-name="P32">- исполнительного листа, судебного приказа;</text:p>
      <text:p text:style-name="P32">- налоговой декларации, налогового расчета (расчета авансовых платежей), расчета по страховым взносам;</text:p>
      <text:p text:style-name="P32">- решения налогового органа о взыскании налога, сбора, пеней и штрафов, вступившего в силу <text:soft-page-break/>решения налогового органа о привлечении к ответственности или об отказе в привлечении к ответственности;</text:p>
      <text:p text:style-name="P32">- согласованного руководителем заявления о выдаче под отчет денежных средств;</text:p>
      <text:p text:style-name="P32">- и др.</text:p>
      <text:p text:style-name="P32">(Основание: п. 4 ст. 219 БК РФ, п. 318 Инструкции № 157н) </text:p>
      <text:p text:style-name="P32"/>
      <text:p text:style-name="P32"/>
      <text:p text:style-name="P59">10. Обесценение активов</text:p>
      <text:p text:style-name="P59"/>
      <text:p text:style-name="P32">10.1. Наличие признаков возможного обесценения (снижения убытка) проверяется при инвентаризации соответствующих активов, проводимой при составлении годовой отчетности. (Основание: п. 9 СГС "Учетная политика", п. п. 5, 6 СГС "Обесценение активов")</text:p>
      <text:p text:style-name="P32">10.2. Информация о признаках возможного обесценения (снижения убытка), выявленных в рамках инвентаризации, отражается в Инвентаризационной описи (сличительной ведомости) по объектам нефинансовых активов (ф. 0504087).</text:p>
      <text:p text:style-name="P32"><text:s/>(Основание: п. п. 6, 18 СГС "Обесценение активов") </text:p>
      <text:p text:style-name="P32">10.3. Рассмотрение результатов проведения теста на обесценение и оценку необходимости определения справедливой стоимости актива осуществляет комиссия по поступлению и выбытию активов.</text:p>
      <text:p text:style-name="P32"><text:s/>(Основание: п. 9 СГС "Учетная политика") </text:p>
      <text:p text:style-name="P32">По итогам рассмотрения результатов теста на обесценение оформляется протокол, в котором указывается предлагаемое решение (проводить или не проводить оценку справедливой стоимости актива). </text:p>
      <text:p text:style-name="P32">В случае если предлагается решение о проведении оценки, также указывается оптимальный метод определения справедливой стоимости актива.</text:p>
      <text:p text:style-name="P32"><text:s/>(Основание: п. 9 СГС "Учетная политика", п. п. 10, 11 СГС "Обесценение активов")</text:p>
      <text:p text:style-name="P32"><text:s/>При выявлении признаков возможного обесценения (снижения убытка <text:span text:style-name="T1">директор</text:span> учреждения принимает решение о необходимости (об отсутствии необходимости) определения справедливой стоимости такого актива. Это решение оформляется приказом с указанием метода, которым стоимость будет определена.</text:p>
      <text:p text:style-name="P32"><text:s/>(Основание: п. п. 10, 22 СГС "Обесценение активов") </text:p>
      <text:p text:style-name="P32">10.4. При определении справедливой стоимости актива также оценивается необходимость изменения оставшегося срока полезного использования актива.</text:p>
      <text:p text:style-name="P32"><text:s/>(Основание: п. 13 СГС "Обесценение активов") </text:p>
      <text:p text:style-name="P32">10.5. Если по результатам определения справедливой стоимости актива выявлен убыток от обесценения, то он подлежит признанию в учете.</text:p>
      <text:p text:style-name="P32"><text:s/>(Основание: п. 15 СГС "Обесценение активов") </text:p>
      <text:p text:style-name="P32"><text:s/>Убыток от обесценения актива и (или) изменение оставшегося срока полезного использования актива признается в учете на основании Бухгалтерской справки (ф. 0504833) и приказа по учреждению (Основание: п. 9 СГС "Учетная политика") </text:p>
      <text:p text:style-name="P32">Восстановление убытка от обесценения отражается в учете только в том случае, если с момента последнего признания убытка от обесценения актива был изменен метод определения справедливой стоимости актива.</text:p>
      <text:p text:style-name="P32"><text:s/>(Основание: п. 24 СГС "Обесценение активов") </text:p>
      <text:p text:style-name="P32">Снижение убытка от обесценения актива и (или) изменение оставшегося срока полезного использования актива признается в учете на основании Бухгалтерской справки (ф. 0504833) и приказа по учреждению.</text:p>
      <text:p text:style-name="P32"><text:s/>(Основание: п. 9 СГС "Учетная политика") </text:p>
      <text:p text:style-name="P32"/>
      <text:p text:style-name="P59">11. Забалансовый учет</text:p>
      <text:p text:style-name="P34"/>
      <text:p text:style-name="P33">11.1. Учет на забалансовых счетах ведется в разрезе кодов вида финансового обеспечения (деятельности).</text:p>
      <text:p text:style-name="P33"><text:s/>(Основание: п. 9 СГС "Учетная политика") </text:p>
      <text:p text:style-name="P33">11.2. Аналитический учет по счету 01 "Имущество, полученное в пользование" ведется в разрезе недвижимого и движимого имущества. При этом выделяются следующие группы имущества:</text:p>
      <text:p text:style-name="P33">- неисключительные права пользования на результаты интеллектуальной деятельности;</text:p>
      <text:p text:style-name="P33"><text:soft-page-break/>- права ограниченного пользования чужими земельными участками;</text:p>
      <text:p text:style-name="P33">- иное имущество;</text:p>
      <text:p text:style-name="P33">(Основание: п. 9 СГС "Учетная политика", п. 21 Инструкции № 33н) </text:p>
      <text:p text:style-name="P33">11.2. На забалансовом счете 02 "Материальные ценности, принятые на хранение" учитывается имущество, в отношении которого принято решение о списании (прекращении эксплуатации), в том числе в связи с физическим или моральным износом и невозможностью (нецелесообразностью) его дальнейшего использования, до момента его демонтажа (утилизации, уничтожения). (Основание: п. 335 Инструкции N 157н)</text:p>
      <text:p text:style-name="P33"><text:s/>(Основание: п. 9 СГС "Учетная политика", п. 21 Инструкции № 33н) </text:p>
      <text:p text:style-name="P33">11.3. На забалансовом счете 03 "Бланки строгой отчетности" учет ведется по группам:</text:p>
      <text:p text:style-name="P33">- иные бланки строгой отчетности;</text:p>
      <text:p text:style-name="P33">-<text:span text:style-name="T10">талоны на бензин</text:span></text:p>
      <text:p text:style-name="P33">Учет бланков строгой отчетности на забалансовом счете 03 ведется в условной оценке: один бланк, один рубль. </text:p>
      <text:p text:style-name="P33"><text:s/>(Основание: п. 337 Инструкции № 157н) </text:p>
      <text:p text:style-name="P33">11.4. Данные о бланках строгой отчетности, принятых к учету на забалансовый счет 03, в Справке о наличии имущества и обязательств на забалансовых счетах в составе Баланса (ф. 0503730) и в Сведениях о движении нефинансовых активов учреждения (ф. 0503768) отражаются в группировке по наименованиям бланков согласно п. 10.4 настоящей Учетной политики.</text:p>
      <text:p text:style-name="P33"><text:s/>(Основание: п. 21 Инструкции N 33н) </text:p>
      <text:p text:style-name="P33">11.<text:span text:style-name="T25">5</text:span>. На забалансовом счете 04 "Задолженность неплатежеспособных дебиторов" учитывается нереальная к взысканию дебиторская задолженность, списанная с балансового учета на основании приказа руководителя учреждения. Основанием для принятия решений о списании с баланса и принятия к учету задолженности на счет 04 являются:</text:p>
      <text:p text:style-name="P33">- Инвентаризационная опись расчетов с покупателями, поставщиками и прочими дебиторами и кредиторами (ф. 0504089);</text:p>
      <text:p text:style-name="P33">- докладная записка руководителю о выявлении нереальной к взысканию дебиторской задолженности с приложением подтверждающих документов:</text:p>
      <text:p text:style-name="P33"><text:s/>решения суда, выписки из ЕГРЮЛ и т.д. Списание задолженности с забалансового учета осуществляется Бухгалтерской справкой (ф. 0504833) на основании решения комиссии учреждения по поступлению и выбытию активов в случае наличия документов, подтверждающих прекращение обязательства смертью (ликвидацией) дебитора, а также по завершении срока возможного возобновления процедуры взыскания задолженности согласно действующему законодательству РФ. (Основание: п. 339 Инструкции N 157н) </text:p>
      <text:p text:style-name="P33">11.<text:span text:style-name="T25">6</text:span>. На забалансовом счете 04 "Задолженность неплатежеспособных дебиторов" учет ведется по группам:</text:p>
      <text:p text:style-name="P33">- задолженность по доходам;</text:p>
      <text:p text:style-name="P33">- задолженность по авансам;</text:p>
      <text:p text:style-name="P33">- задолженность подотчетных лиц;</text:p>
      <text:p text:style-name="P33">- задолженность по недостачам;</text:p>
      <text:p text:style-name="P33">- задолженность по крупным сделкам;</text:p>
      <text:p text:style-name="P33">- задолженность по сделкам с зависимостью.</text:p>
      <text:p text:style-name="P33">(Основание: п. 9 СГС "Учетная политика", п. 21 Инструкции № 33н) </text:p>
      <text:p text:style-name="P33">11.<text:span text:style-name="T25">7</text:span>. На забалансовом счете 09 "Запасные части к транспортным средствам, выданные взамен изношенных" учет ведется по группам:</text:p>
      <text:p text:style-name="P33">- двигатели, турбокомпрессоры;</text:p>
      <text:p text:style-name="P33">- аккумуляторы;</text:p>
      <text:p text:style-name="P33">- шины, диски;</text:p>
      <text:p text:style-name="P33">- карбюраторы;</text:p>
      <text:p text:style-name="P33">- коробки передач;</text:p>
      <text:p text:style-name="P33">- фары;</text:p>
      <text:p text:style-name="P33">- аптечки;</text:p>
      <text:p text:style-name="P33">- огнетушители;</text:p>
      <text:p text:style-name="P33">- и др.</text:p>
      <text:p text:style-name="P33">(Основание: п. 349 Инструкции № 157н) </text:p>
      <text:p text:style-name="P33">11.<text:span text:style-name="T25">8</text:span>. На забалансовом счете 10 "Обеспечение исполнения обязательств" учет ведется по видам обеспечений:</text:p>
      <text:p text:style-name="P33"><text:soft-page-break/>- банковские гарантии;</text:p>
      <text:p text:style-name="P33">- поручительства;</text:p>
      <text:p text:style-name="P33"><text:s/>(Основание: п. 352 Инструкции № 157н) </text:p>
      <text:p text:style-name="P33">11.<text:span text:style-name="T25">9</text:span>.Аналитический учет по счетам 17 "Поступления денежных средств" и 18 "Выбытия денежных средств" ведется в Многографной карточке (ф. 0504054), а по средствам (расчетам) <text:s text:c="4"/>(укажите средства/расчеты, по которым Многографная карточка не применяется) <text:s text:c="4"/>- в Карточке учета средств и расчетов (ф. 0504051). </text:p>
      <text:p text:style-name="P33">(Основание: п. п. 366, 368 Инструкции № 157н) </text:p>
      <text:p text:style-name="P33">11.<text:span text:style-name="T25">10</text:span>.На забалансовом счете 20 "Задолженность, невостребованная кредиторами" учет ведется по группам: </text:p>
      <text:p text:style-name="P33">- задолженность по крупным сделкам;</text:p>
      <text:p text:style-name="P33">- задолженность по сделкам с заинтересованностью;</text:p>
      <text:p text:style-name="P33">- задолженность по прочим сделкам.</text:p>
      <text:p text:style-name="P33"><text:s/>(Основание: п. 9 СГС "Учетная политика", п. 21 Инструкции № 33н) На забалансовый счет 20 "Задолженность, невостребованная кредиторами" не востребованная кредитором задолженность принимается по приказу по учреждению, изданному на основании: </text:p>
      <text:p text:style-name="P33">- инвентаризационной описи расчетов с покупателями, поставщиками и прочими дебиторами и кредиторами (ф. 0504089);</text:p>
      <text:p text:style-name="P33">- докладной записки о выявлении кредиторской задолженности, не востребованной кредиторами. Списание задолженности с забалансового учета осуществляется по итогам инвентаризации на основании решения инвентаризационной комиссии в следующих случаях:</text:p>
      <text:p text:style-name="P33">- завершился срок возможного возобновления процедуры взыскания задолженности согласно законодательству;</text:p>
      <text:p text:style-name="P33">- имеются документы, подтверждающие прекращение обязательства в связи со смертью (ликвидацией) контрагента.</text:p>
      <text:p text:style-name="P33">(Основание: п. 371 Инструкции № 157н) </text:p>
      <text:p text:style-name="P33">11.<text:span text:style-name="T25">1</text:span>1. Основные средства стоимостью до 10 000 руб. учитываются на забалансовом счете 21 "Основные средства в эксплуатации" <text:s/>по балансовой стоимости объекта.</text:p>
      <text:p text:style-name="P33"><text:s/>(Основание: п. 373 Инструкции № 157н) </text:p>
      <text:p text:style-name="P33">Аналитический учет на счете 21 ведется по следующим группам:</text:p>
      <text:p text:style-name="P33">- особо ценное движимое имущество;</text:p>
      <text:p text:style-name="P33">- иное движимое имущество;</text:p>
      <text:p text:style-name="P33"><text:s/>(Основание: п. п. 6, 374 Инструкции № 157н, п. 21 Инструкции № 33н, п. 9 СГС "Учетная политика") 11.<text:span text:style-name="T25">1</text:span>2. Аналитический учет по счету 22 "Материальные ценности, полученные по централизованному снабжению" ведется в разрезе видов материальных ценностей, поставщиков, получателей. (Основание: п. п. 6, 376 Инструкции № 157н, п. 9 СГС "Учетная политика") Выбытие инвентарных объектов основных средств, в том числе объектов движимого имущества стоимостью до 10 000 руб. включительно, учитываемых на забалансовом учете, оформляется соответствующим актом о списании (ф. ф. 0504104, 0504105, 0504143). </text:p>
      <text:p text:style-name="P33">(Основание: п. 51 Инструкции № 157 11.23. </text:p>
      <text:p text:style-name="P33">Учет имущества, переданного учреждением в возмездное пользование по договорам аренды, ведется по балансовой стоимости переданного имущества на счете 25 "Имущество, переданное в возмездное пользование (аренду)". (Основание: п. 381 Инструкции N 157н) </text:p>
      <text:p text:style-name="P32"><text:s/>11.<text:span text:style-name="T25">13</text:span>. Принятие к учету на забалансовый счет 25,26 осуществляется на основании Акта о приеме-передаче объектов нефинансовых активов (ф. 0504101). Выбытие объектов имущества с забалансового учета производится на основании: - Акта о приеме-передаче объектов нефинансовых активов (ф. 0504101) - при возврате имущества пользователем; </text:p>
      <text:p text:style-name="P32"><text:s/>- Акта о списании объектов нефинансовых активов (кроме транспортных средств) (ф. 0504104), Акта о списании транспортного средства (ф. 0504105) - при списании. </text:p>
      <text:p text:style-name="P32">11.<text:span text:style-name="T25">14</text:span>. На счете 27 "Материальные ценности, выданные в личное пользование работникам (сотрудникам)" ведется учет форменного обмундирования и специальной одежды, выданных учреждением в личное пользование работникам для выполнения ими служебных (должностных) обязанностей. Передача форменного обмундирования и специальной одежды работникам (сотрудникам) учреждения в личное пользование отражается в Карточке (книге) учета выдачи имущества в пользование (ф. 0504206). Аналитический учет по забалансовому счету 27 ведется в Карточке количественно-суммового учета материальных ценностей (ф. 0504041) в разрезе пользователей имущества, мест его нахождения, по видам имущества, его количеству и стоимости. <text:soft-page-break/>(Основание: п. п. 385, 386 Инструкции N 157н) </text:p>
      <text:p text:style-name="P32"><text:s/></text:p>
      <text:p text:style-name="P33">11.<text:span text:style-name="T25">15</text:span>. Для сбора информации в целях обеспечения управленческого учета вводится забалансовый счет 29 "Программное обеспечение, полученное в пользование". На забалансовом счете 29 ведется учет программного обеспечения, полученного безвозмездно, в условной оценке: 1 объект, 1 руб. Аналитический учет по счету 29 ведется в Карточке количественно-суммового учета материальных ценностей (ф. 0504041).</text:p>
      <text:p text:style-name="P33"><text:s/>(Основание: п. 332 Инструкции N 157н <text:s/></text:p>
      <text:p text:style-name="P32"><text:s/></text:p>
      <text:p text:style-name="P59">Ш. ПРОЧЕЕ </text:p>
      <text:p text:style-name="P59"/>
      <text:p text:style-name="P60">1. Номенклатура дел и порядок хранения документов. </text:p>
      <text:p text:style-name="P62"><text:s/></text:p>
      <text:p text:style-name="P35">1.1. Все документы, имеющие отношение к бухгалтерскому и налоговому учету, формируются в дела с учетом сроков хранения документов. Номенклатура дел бухгалтерской, налоговой или финансовой службы является составной частью общей номенклатуры дел <text:span text:style-name="T1">МБУЗ ГПАБ</text:span>. </text:p>
      <text:p text:style-name="P35"><text:s/>1.2. Ответственность за сохранность документов и организацию бухгалтерского (бюджетного) учета несет руководитель организации. </text:p>
      <text:p text:style-name="P35"><text:s/>(Основание: Федерального закона от 06.12.2011 г. № 402-ФЗ «О бухгалтерском учете»; «Перечень типовых документов, образующихся в деятельности организаций, с указанием сроков хранения» утвержденный Федеральной архивной службой РФ 6.10.2000 г. «Инструкция по бюджетному учету № 157н, 174н») </text:p>
      <text:p text:style-name="P35"><text:s/>2. График и правила документооборота. </text:p>
      <text:p text:style-name="P35"><text:s/>2.1. Документооборот и технология обработки учетной информации в организации <text:s/>регулируется согласно графику и правилам документооборота. </text:p>
      <text:p text:style-name="P35"><text:s/>Основание: Федерального закона от 06.12.2011 г. № 402-ФЗ «О бухгалтерском учете»; <text:s/>«Положение о документах и документообороте в бухгалтерском учете» (письмо Минфина СССР от 29.07.1983 г. № 105); «Инструкции по бюджетному учету «№ 157н, 174н». </text:p>
      <text:p text:style-name="P35"><text:s/>3. В учреждении применять следующую методику бюджетного учета: </text:p>
      <text:p text:style-name="P35"><text:s/>3.1. В целях обеспечения сохранности материальных ценностей при передаче в эксплуатацию производится их закрепление за материально- ответственными лицами. </text:p>
      <text:p text:style-name="P35"><text:s/>3.2. Фактические затраты на ремонт основных средств, списываются на расходы на содержание учреждения по мере выполнения ремонтных работ. </text:p>
      <text:p text:style-name="P35"><text:s text:c="2"/>3.3. При переоценке основных средств, <text:s/>для определения их новой балансовой <text:s/>стоимости на момент переоценки используются либо коэффициенты пересчета, разработанные Государственным комитетом Российской Федерации по статистике, либо метод прямого пересчета балансовой стоимости основных средств, в соответствии с рыночными ценами, сложившимися на момент переоценки. </text:p>
      <text:p text:style-name="P35"><text:s/>3.4. Учет затрат по ремонту основных средств осуществляется путем включения затрат в себестоимость оказания услуг отчетного периода в составе накладных расходов. </text:p>
      <text:p text:style-name="P35"><text:s/>3.5. Для нематериальных активов амортизация <text:s/>начисляется. </text:p>
      <text:p text:style-name="P35"><text:s/>3.6. <text:s/>Объекты нефинансовых активов, полученных учреждением по договору дарения, принимаются к бухгалтерскому учету по их первоначальной (фактической) стоимости, которой признается их текущая рыночная стоимость на дату принятия к бухгалтерскому учету, увеличенная на стоимость услуг, связанных с их доставкой, регистрацией и приведением в состояние, в котором они пригодны для использования (п. 25 Инструкции N 157н). В свою очередь, текущая рыночная стоимость определяется исходя из суммы денежных средств, которая может быть получена в результате продажи указанных активов на дату принятия к учету. Определение текущей рыночной стоимости в целях принятия к бухгалтерскому учету объекта нефинансового актива производится на основе цены, действующей на дату принятия к учету (оприходования) имущества, полученного безвозмездно, на данный или аналогичный вид имущества. Данные о действующей цене должны быть подтверждены документально, а в случаях невозможности документального подтверждения - экспертным путем. При определении текущей рыночной стоимости в целях принятия к бухгалтерскому учету объекта нефинансового актива комиссией по поступлению и выбытию активов, которая должна быть создана в учреждении, используются: - данные о ценах на аналогичные материальные ценности, полученные в письменной форме от организаций-изготовителей; - сведения об уровне цен, имеющиеся у органов <text:soft-page-break/>государственной статистики, торговых инспекций, а также в средствах массовой информации и специальной литературе; - экспертные заключения (в том числе заключения экспертов, привлеченных на добровольных началах к работе в комиссии по поступлению и выбытию активов) о стоимости отдельных (аналогичных) объектов нефинансовых активов. </text:p>
      <text:p text:style-name="P35"><text:s/>3.7. Неучтенные объекты нефинансовых активов, выявленные при проведении проверок и (или) инвентаризаций активов, принимаются к бухгалтерскому учету по их текущей рыночной стоимости, установленной для целей бухгалтерского учета на дату принятия к бухгалтерскому учету (п. 31 Инструкции N 157н). </text:p>
      <text:p text:style-name="P35"><text:s/></text:p>
      <text:p text:style-name="P60">4. Организация финансово-хозяйственной деятельности при оказании платных медицинских услуг </text:p>
      <text:p text:style-name="P35"><text:s/></text:p>
      <text:p text:style-name="P35">4.1 Учреждение имеет право оказывать платные услуги в соответствии с действующим законодательством. </text:p>
      <text:p text:style-name="P35"><text:s/>4.2. Оказание платных медицинских услуг осуществляется <text:s/>на началах самоокупаемости. В процессе оказания платных медицинских услуг могут использоваться материальные и финансовые ресурсы, помещения и оборудование, выделяемые для ведения основной деятельности при условии возмещения их за счет доходов от предпринимательской деятельности. </text:p>
      <text:p text:style-name="P35"><text:s/>4.3. Средства, полученные от предпринимательской и иной приносящей доход деятельности, расходуются (возмещаются) Учреждением в соответствии со сметами доходов и расходов, утвержденными в установленном порядке. </text:p>
      <text:p text:style-name="P35"><text:s/>4.4. Оплата медицинских услуг производиться <text:s/>путем безналичных перечислений или в кассу (отделения платных услуг), которые в свою очередь ежедневно сдаются в основную кассу учреждения. Наличные расчеты с населением за предоставление платных услуг осуществляется через кассу с применением контрольно-кассовых машин. В исключительных случаях при наличных </text:p>
      <text:p text:style-name="P35"><text:s/>расчетах с населением через кассу без применения контрольно-кассовых машин </text:p>
      <text:p text:style-name="P35"><text:s/>4.5. Граждане вправе предъявить требования о возмещении убытков, причиненных неисполнением условий договора, либо об обоснованном возврате денежных средств за не оказанные услуги, что оформляется в установленном порядке (заявление с указанием причины возврата, и других документов) </text:p>
      <text:p text:style-name="P35">4.6. Возврат (выплата) сумм гражданам за не оказанные платные услуги или возмещения убытка производиться по безналичному расчету или через основную кассу из выручки текущего дня.</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9">Приложении № 2</text:p>
      <text:p text:style-name="P39"><text:s/>К Приказу от 29 <text:span text:style-name="T1">декабря</text:span> 2018 г. № <text:span text:style-name="T29">133</text:span></text:p>
      <text:p text:style-name="P39"><text:s/>«Об учетной политике на 2019 г.» </text:p>
      <text:p text:style-name="P36"><text:s/></text:p>
      <text:p text:style-name="P36"><text:s/></text:p>
      <text:p text:style-name="P61">УЧЕТНАЯ ПОЛИТИКА </text:p>
      <text:p text:style-name="P61">ДЛЯ ЦЕЛЕЙ НАЛОГОВОГО УЧЕТА <text:s/></text:p>
      <text:p text:style-name="P61"/>
      <text:p text:style-name="P61"/>
      <text:p text:style-name="P61">1. Организационные положения</text:p>
      <text:p text:style-name="P61"/>
      <text:p text:style-name="P36">1.1 Учет данных для целей налогообложения ведется <text:s/>бухгалтерской службой (бухгалтерией).</text:p>
      <text:p text:style-name="P36">1.2 Форма ведения учета данных для целей налогообложения</text:p>
      <text:p text:style-name="P36">- <text:span text:style-name="T1">в ручную</text:span></text:p>
      <text:p text:style-name="P36"/>
      <text:p text:style-name="P36"><text:s/></text:p>
      <text:p text:style-name="P61">2. Налог на добавленную стоимость</text:p>
      <text:p text:style-name="P61"/>
      <text:p text:style-name="P36">2.1. Объектом налогообложения НДС считаются операции, перечисленные в статье 146 Налогового кодекса РФ, по видам деятельности: </text:p>
      <text:p text:style-name="P36"><text:s/>проведение институтом различных конференций;  консультационные услуги, предоставляемые институтом;  реализация книжной продукции;  реализация иных услуг, которые не имеют льготы по НДС на основании главы 21 Налогового кодекса РФ. </text:p>
      <text:p text:style-name="P36">Не является объектом обложения НДС выполнение работ (оказание услуг) в рамках государственного (муниципального) задания, источником финансового обеспечения которого являются субсидии из федерального бюджета. </text:p>
      <text:p text:style-name="P36"><text:s/>(Основание: подпункт 4.1 пункта 2 статьи 146 Налогового кодекса РФ.) <text:s text:c="2"/></text:p>
      <text:p text:style-name="P36">2.2. Виды деятельности, освобождаемые от налогообложения:</text:p>
      <text:p text:style-name="P36">1) медицинские услуги</text:p>
      <text:p text:style-name="P36"><text:s/>(Основание: статья 149 Налогового кодекса РФ.) <text:s/></text:p>
      <text:p text:style-name="P36">2.3. Налоговые вычеты по НДС производятся по товарам (работам, услугам, имущественным правам), расходуемым или используемым при выполнении работ, в производстве товаров, оказании услуг, облагаемых НДС.</text:p>
      <text:p text:style-name="P36">(Основание: статья 172, пункты 4, 4.1 статьи 170 Налогового кодекса РФ) <text:s/></text:p>
      <text:p text:style-name="P36">2.4. В случае частичного использования приобретенных товаров (работ, услуг) для производства или выполнения облагаемых и не облагаемых НДС видов деятельности суммы налога учитываются в их стоимости либо принимаются к налоговому вычету в долях.</text:p>
      <text:p text:style-name="P36">2.5. Суммы НДС по товарам (работам, услугам), в том числе основным средствам и нематериальным активам, приобретаемым с целью осуществления видов деятельности, не облагаемых НДС, учитываются в их стоимости.</text:p>
      <text:p text:style-name="P36">2.6. <text:span text:style-name="T1">МБУЗ ГПАБ</text:span> ведет книгу покупок и книгу продаж установленной формы <text:s/>и с помощью программного продукта 1С Бухгалтерия. Книга покупок и книга продаж ведутся методом сплошной регистрации выписанных и принятых к учету счетов-фактур.</text:p>
      <text:p text:style-name="P36"><text:s/>2.7. Учреждение ведет раздельный учет облагаемых и не облагаемых НДС операций в следующем порядке. <text:s text:c="2"/></text:p>
      <text:p text:style-name="P36">- Для правильного распределения сумм входного НДС между различными видами деятельности учреждение ведет раздельный учет: <text:s/> операций, облагаемых НДС;  операций, освобожденных от налогообложения (включая операции, которые не являются объектом обложения НДС) в соответствии со статьями 146 и 149 Налогового кодекса РФ.</text:p>
      <text:p text:style-name="P36"><text:s/>(Основание: пункт 4 статьи 149 Налогового кодекса РФ.) <text:s text:c="2"/></text:p>
      <text:p text:style-name="P36"><text:s/> «Операции, освобожденные от налогообложения»;  <text:s/></text:p>
      <text:p text:style-name="P36"/>
      <text:p text:style-name="P36"/>
      <text:p text:style-name="P36"><text:s/></text:p>
      <text:p text:style-name="P36"/>
      <text:p text:style-name="P61"><text:soft-page-break/>3. Налог на прибыль организаций</text:p>
      <text:p text:style-name="P40"/>
      <text:p text:style-name="P40"/>
      <text:p text:style-name="P61">3.1. Общие положения</text:p>
      <text:p text:style-name="P61"/>
      <text:p text:style-name="P36">3.1.1.Налоговый учет ведется на основании первичных документов, данные из которых группируются: </text:p>
      <text:p text:style-name="P36">- в регистрах бухгалтерского учета;</text:p>
      <text:p text:style-name="P36">- в регистрах бухгалтерского учета, дополненных реквизитами, необходимыми для исчисления налога на прибыль.</text:p>
      <text:p text:style-name="P36">Формы регистров, применяемых для ведения налогового учета, приведены в приложении к учетной политике для целей бухгалтерского учета и <text:s/>Приложении № 5 к настоящей Учетной политике. (Основание: ст. 313 НК РФ, Приказ Минфина России № 52н) </text:p>
      <text:p text:style-name="P36">3.1.2. Раздельный учет доходов и расходов в случаях, предусмотренных главой 25 НК РФ, ведется путем обособления соответствующих доходов и расходов в регистрах бухгалтерского учета. 3.1.3.Отчетными периодами по налогу на прибыль признаются первый квартал, полугодие и девять месяцев календарного года.</text:p>
      <text:p text:style-name="P36"><text:s/>(Основание: п. 2 ст. 285, п. 5 ст. 287 НК РФ) </text:p>
      <text:p text:style-name="P36">3.2 Учет доходов и расходов.</text:p>
      <text:p text:style-name="P36">3.2.1. Доходы и расходы признаются по методу начисления.</text:p>
      <text:p text:style-name="P36">При установленном методе начисления доходы признаются в том отчетном (налоговом) периоде, в котором они возникли, независимо от фактического поступления денежных средств, имущества или имущественных прав. Доход от реализации работ (услуг) с длительным (более одного налогового периода) технологическим циклом в случае, если условиями заключенных договоров не предусмотрена поэтапная сдача работ (услуг), признается равномерно, путем деления ожидаемой суммы дохода по договору на количество отчетных периодов, в течение которых исполняется договор. (Основание: п. 1, абз. 2 п. 2 ст. 271, ч. 8 ст. 316 НК РФ, Письмо Минфина России от 28.06.2013 № 03-03-06/1/24634) </text:p>
      <text:p text:style-name="P36">3.2.2.Доходы, полученные в рамках целевого финансирования, определяются по данным бухгалтерского учета на основании оборотов по счетам 0.205.80.000 и следующих документов:  соглашений о порядке и условиях предоставления субсидий на финансовое обеспечение выполнения государственного задания;  графиков перечисления субсидий;  договоров (соглашений) о предоставлении целевых субсидий. </text:p>
      <text:p text:style-name="P37">3.2.<text:span text:style-name="T26">3.</text:span> Доходами для целей налогообложения от деятельности, приносящей доход, признаются доходы, получаемые от юридических и физических лиц по операциям реализации товаров, работ, услуг, имущественных прав, и внереализационные доходы в соответствии со статьями 249, 250 Налогового кодекса РФ. При этом:</text:p>
      <text:p text:style-name="P37"><text:s/> доходы, полученные в рамках деятельности, приносящей доход, а также внереализационные доходы определяются на основании оборотов по счетам 2.205.30.000 «Расчеты по доходам от оказания платных работ, услуг» и</text:p>
      <text:p text:style-name="P37"><text:s/>2.209.00.000 «Расчеты по ущербу и иным доходам»;  </text:p>
      <text:p text:style-name="P37">3.2.<text:span text:style-name="T26">4</text:span>.Для признания доходов для целей налогообложения применяются следующие правила:  доходами от платной медицинской деятельности по мере их оказания; </text:p>
      <text:p text:style-name="P37"> разовые услуги отражаются в доходах по мере их оказания;  </text:p>
      <text:p text:style-name="P37">стоимость безвозмездно полученного имущества в случаях, когда доход от такого имущества подлежит налогообложению, а также стоимость имущества, выявленного при инвентаризации, включается в состав налогооблагаемых доходов по рыночной стоимости. <text:s/></text:p>
      <text:p text:style-name="P37"><text:s/>Рыночную стоимость устанавливает постоянно действующая в учреждении комиссия по поступлению и выбытию активов. В оценке учитываются положения статьи 105.3 Налогового кодекса РФ. <text:s/>Итоги оценки оформляются в акте произвольной формы с приложением подтверждающих документов, на основе которых был произведен расчет: </text:p>
      <text:p text:style-name="P37">– справки (другие подтверждающие документы) Росстата;</text:p>
      <text:p text:style-name="P37">– прайс-листы заводов-изготовителей;</text:p>
      <text:p text:style-name="P37">– справки (другие подтверждающие документы) оценщиков;</text:p>
      <text:p text:style-name="P37">– информация, размещенная в СМИ, и т. д. При невозможности определения рыночной стоимости силами комиссии учреждения к оценке привлекается внешний эксперт или специализированная организация.</text:p>
      <text:p text:style-name="P37"><text:soft-page-break/>3.2.<text:span text:style-name="T26">5</text:span>. Расходы признаются в том отчетном (налоговом) периоде, к которому они относятся, независимо от времени фактической выплаты денежных средств и (или) иной формы их оплаты. (Основание: ст. 272 НК РФ)</text:p>
      <text:p text:style-name="P37">Расходы, произведенные за счет средств от деятельности, приносящей доход, определяются по данным бухгалтерского учета на основании соответствующих оборотов по счету 2.109.00.000 «Затраты на изготовление готовой продукции, выполнение работ, услуг» с детализацией по следующим субсчетам:  </text:p>
      <text:p text:style-name="P37">«Расходы, уменьшающие налоговую базу»; </text:p>
      <text:p text:style-name="P37"><text:s/>«Расходы, не уменьшающие налоговую базу». </text:p>
      <text:p text:style-name="P49">3.3. Учет прямых и косвенных расходов</text:p>
      <text:p text:style-name="P37">3.3.1. В перечень прямых расходов, связанных с производством товаров (работ, услуг), включаются:</text:p>
      <text:p text:style-name="P37">- затраты на приобретение сырья и (или) материалов, используемых в производстве товаров (выполнении работ, оказании услуг) и (или) образующих их основу либо являющихся необходимым компонентом при производстве товаров (выполнении работ, оказании услуг);</text:p>
      <text:p text:style-name="P37">- затраты на приобретение комплектующих изделий, подвергающихся монтажу, и (или) полуфабрикатов, подвергающихся дополнительной обработке;</text:p>
      <text:p text:style-name="P37">- расходы на оплату труда персонала, участвующего в процессе производства товаров, выполнения работ, оказания услуг, а также расходы на уплату страховых взносов на обязательное пенсионное страхование, на обязательное социальное страхование на случай временной нетрудоспособности и в связи с материнством, обязательное медицинское страхование, обязательное социальное страхование от несчастных случаев на производстве и профессиональных заболеваний, начисленных на такую оплату труда;</text:p>
      <text:p text:style-name="P37">- суммы начисленной амортизации по основным средствам, используемым при производстве товаров, выполнении работ, оказании услуг;</text:p>
      <text:p text:style-name="P37">- прочие расходы.</text:p>
      <text:p text:style-name="P37"><text:s/>(Основание: пп. 1 п. 1 ст. 254, пп. 4 п. 1 ст. 254, ст. 255, пп. 1, 45 п. 1 ст. 264, пп. 3 п. 2 ст. 253, ст. 259, п. 1 ст. 318 НК РФ)</text:p>
      <text:p text:style-name="P37">3.3.2. Расходы, понесенные при оказании услуг, в полном объеме признаются в текущем отчетном (налоговом) периоде без распределения прямых расходов на остатки незавершенного производства. (Основание: абз. 3 п. 2 ст. 318 НК РФ)</text:p>
      <text:p text:style-name="P42">3.3.3. При определении размера материальных расходов при списании сырья и материалов, используемых при оказании услуг, применяется метод оценки указанного сырья и материалов по средней стоимости.</text:p>
      <text:p text:style-name="P42"><text:s/>(Основание: п. 8 ст. 254 НК РФ) </text:p>
      <text:p text:style-name="P42">3.3.4. Стоимость имущества, перечисленного в пп. 3 п. 1 ст. 254 НК РФ (не являющегося амортизируемым), включается в состав материальных расходов в полной сумме по мере ввода такого имущества в эксплуатацию.</text:p>
      <text:p text:style-name="P42"><text:s/>(Основание: в пп. 3 п. 1 ст. 254 НК РФ) </text:p>
      <text:p text:style-name="P52">3.4. Учет амортизируемого имущества</text:p>
      <text:p text:style-name="P42">3.4.1. Срок полезного использования объекта основных средств, установленный при его приобретении, пересматривается при проведении работ по реконструкции, модернизации, техническому перевооружению. Если в результате таких работ имело <text:s/>место улучшение (повышение) первоначально принятых нормативных показателей функционирования объекта </text:p>
      <text:p text:style-name="P42">основных средств, то срок полезного использования объекта увеличивается. При этом увеличение может быть осуществлено в пределах сроков, установленных для той амортизационной группы, в которую ранее было включено такое основное средство. </text:p>
      <text:p text:style-name="P42">(Основание: п. 1 ст. 258 НК РФ) </text:p>
      <text:p text:style-name="P42">3.4.2. По приобретаемым основным средствам, бывшим в употреблении, норма амортизации в целях применения линейного метода определяется с учетом срока полезного использования, уменьшенного на число месяцев эксплуатации данного имущества у предыдущих собственников. (Основание: п. 7 ст. 258 НК РФ)</text:p>
      <text:p text:style-name="P42">3.4.3. Начисление амортизации По всем объектам амортизируемого имущества применяется линейный метод начисления амортизации.</text:p>
      <text:p text:style-name="P42"><text:s/>(Основание: п. 1 ст. 259 НК РФ) </text:p>
      <text:p text:style-name="P38">Амортизационная премия не применяется.</text:p>
      <text:p text:style-name="P38"><text:s/>(Основание: абз. 2 п. 9 ст. 258 НК РФ)</text:p>
      <text:p text:style-name="P38"><text:s/>Амортизация по объектам основных средств начисляется без применения специальных <text:soft-page-break/>повышающих коэффициентов.</text:p>
      <text:p text:style-name="P38"><text:s/>(Основание: п. п. 1 - 3 ст. 259.3 НК РФ) </text:p>
      <text:p text:style-name="P38">Амортизация по всем объектам амортизируемого имущества начисляется без применения понижающих коэффициентов.</text:p>
      <text:p text:style-name="P38"><text:s/>(Основание: п. 4 ст. 259.3 НК РФ) </text:p>
      <text:p text:style-name="P50">3.5. Формирование резервов</text:p>
      <text:p text:style-name="P38">3.5.1. В целях равномерного учета предстоящих расходов для целей налогообложения формируется резерв на оплату предстоящих отпусков сотрудников. Резерв на предстоящие отпуска создается в целом по организации.</text:p>
      <text:p text:style-name="P38"><text:s/>(Основание: абз. 1 п. 1 ст. 324.1 НК РФ)</text:p>
      <text:p text:style-name="P38"><text:s/>Отчисления в резерв производятся в соответствии с Порядком формирования и использования резервов предстоящих расходов (приложение № 12)</text:p>
      <text:p text:style-name="P38"><text:s/>(Основание: п. 1 ст. 324.1 НК РФ) </text:p>
      <text:p text:style-name="P38"><text:span text:style-name="T28">3.5.2</text:span>. Резерв на выплату вознаграждений за выслугу лет не формируется.</text:p>
      <text:p text:style-name="P38"><text:s/>(Основание: п. п. 1, 6 ст. 324.1 НК РФ) </text:p>
      <text:p text:style-name="P38"><text:span text:style-name="T28">3.5.3</text:span>. Резерв на выплату вознаграждений по итогам работы за год не формируется.</text:p>
      <text:p text:style-name="P38">(Основание: п. п. 1, 6 ст. 324.1 НК РФ)</text:p>
      <text:p text:style-name="P38"><text:span text:style-name="T28">3.5</text:span>.3. Резерв на предстоящие расходы некоммерческих организаций не формируется.</text:p>
      <text:p text:style-name="P38">(Основание: ст. 267.3 НК РФ) </text:p>
      <text:p text:style-name="P36"><text:s/></text:p>
      <text:p text:style-name="P36"><text:span text:style-name="T17">4. Страховые взносы по ОПС, налог на доходы физических лиц.</text:span> </text:p>
      <text:p text:style-name="P36"><text:s/></text:p>
      <text:p text:style-name="P36">4.1. <text:span text:style-name="T11">МБУЗ ГПАБ</text:span> ведет учет сумм начисленных выплат и иных вознаграждений, выплаченных физическими лицами, а так же сумм страховых взносов по ОПС, относящихся к ним, по каждому физическому лицу, в пользу которого осуществлялись выплаты в индивидуальных карточках учета по форме, утвержденной МНС России. </text:p>
      <text:p text:style-name="P36">4.2. Индивидуальные карточки учета сумм начисленных выплат и иных вознаграждений, сумм начисленных страховых взносов по ОПС, а так же сумм налогового вычета и порядка ее заполнения ведутся и хранятся в электронном виде. </text:p>
      <text:p text:style-name="P36"><text:s/>4.3. Лицами, ответственными за ведение карточек формы № 1-НДФЛ, 2-НДФЛ, 6-НДФЛ и карточек по страховым взносам по ОПС а так же карточек по обязательному социальному страхованию от несчастных случаев на производстве и профессиональных заболеваний, являются бухгалтера по расчетам с рабочими и служащими .</text:p>
      <text:p text:style-name="P36"><text:s/>Основание: Пункт 4 ст. 243 НК РФ; пункт 3 ст.24 Федерального закона от 15.12.2001 г. № 167-ФЗ «Об обязательном пенсионном страховании в РФ»; приказ МНС РФ от 21.02.2002 г. № БГ3-05/91 «Об утверждении формы индивидуальных карточки учета сумм начисленных выплат и иных вознаграждений, сумм начисленных страховых взносов по ОПС, а так же сумм налогового вычета и порядка ее заполнения» пункт 1 ст.230 НК РФ; пункт 3 ст.24 Федерального закона от 15.12.2001 г. № 167-ФЗ «Об обязательном пенсионном страховании в РФ». </text:p>
      <text:p text:style-name="P36"><text:s/></text:p>
      <text:p text:style-name="P51">5. Транспортный налог </text:p>
      <text:p text:style-name="P36"><text:s text:c="2"/></text:p>
      <text:p text:style-name="P38">5.1. Налогооблагаемая база формируется исходя из наличия всех транспортных средств, зарегистрированных за учреждением. <text:s/>На учреждения распространяются льготы в соответствии с законодательством региона.</text:p>
      <text:p text:style-name="P38"><text:s/>(Основание: глава 28 Налогового кодекса РФ, региональный Закон «О транспортном налоге».) <text:s/></text:p>
      <text:p text:style-name="P38"><text:s/>5.2. Для целей настоящего пункта в налогооблагаемую базу включаются базу транспортные средства, находящиеся на ремонте и подлежащие списанию, до момента снятия транспортного средства с учета или исключения из государственного реестра в соответствии с законодательством РФ. </text:p>
      <text:p text:style-name="P36"><text:s/></text:p>
      <text:p text:style-name="P51">6. Налог на имущество организаций </text:p>
      <text:p text:style-name="P36"><text:s text:c="2"/></text:p>
      <text:p text:style-name="P38">6.1. Учреждение является плательщиком налога на имущество. Перечень объектов налогообложения определять в соответствии со статьей 374 Налогового кодекса РФ. <text:s/>На учреждения распространяются льготы в соответствии с законодательством региона.</text:p>
      <text:p text:style-name="P38"><text:s/>(Основание: глава 30 Налогового кодекса РФ.) <text:s text:c="2"/></text:p>
      <text:p text:style-name="P38">6.2. Налоговые ставки применяется в соответствии с законодательством региона. Основание: статья <text:soft-page-break/>372 Налогового кодекса РФ</text:p>
      <text:p text:style-name="P38"><text:s/>6.3. Налоги и авансовые платежи по налогу на имущество уплачиваются в региональный бюджет по местонахождению учреждения в порядке и сроки, предусмотренные статьей 383 Налогового кодекса РФ. </text:p>
      <text:p text:style-name="P36"><text:s/></text:p>
      <text:p text:style-name="P36"/>
      <text:p text:style-name="P51">8. Земельный налог </text:p>
      <text:p text:style-name="P36"><text:s text:c="2"/></text:p>
      <text:p text:style-name="P38">8.1. Налогооблагаемая база по земельному налогу формируется согласно статьям 389, 390, 391 Налогового кодекса РФ.</text:p>
      <text:p text:style-name="P38">(Основание: глава 31 Налогового кодекса РФ.) <text:s text:c="2"/></text:p>
      <text:p text:style-name="P38">8.2. Налоговая ставка применяется в соответствии с местным законодательством согласно <text:s/>статье 394 Налогового кодекса РФ.</text:p>
      <text:p text:style-name="P38"><text:s/>8.3. Налоги и авансовые платежи по земельному налогу уплачиваются в местный бюджет по местонахождению учреждения в порядке и сроки, предусмотренные статьей 396 Налогового кодекса РФ. </text:p>
      <text:p text:style-name="P36"><text:s/></text:p>
      <text:p text:style-name="P51">9. Документы и регистры налогового учета. </text:p>
      <text:p text:style-name="P36"><text:s/></text:p>
      <text:p text:style-name="P38">9.1 Налоговый учет вести в регистрах, предусмотренных действующим налоговым законодательством (ст.313 части 2 НК РФ) (или в бухгалтерских учетных регистрах дополненных необходимыми графами и полями).</text:p>
      <text:p text:style-name="P38">9.2. По мере необходимости, при появлении в течение года новых хозяйственных операций, подлежащих отражению в налоговом учете в соответствии с правилами главы 25 НК РФ, БУЗ ВО <text:span text:style-name="T11">МБУЗ ГПАБ </text:span><text:s/>имеет право дополнять перечень и содержание применяемых документов и регистров налогового учета.</text:p>
      <text:p text:style-name="P38"><text:s/>(Основание: приказ Минфина РФ от 30.122.2008 г. № 157н, 174н «Инструкция по бюджетному учету») <text:s text:c="2"/></text:p>
      <text:p text:style-name="P38"/>
      <text:p text:style-name="P50">10. Способ организации раздельного учета доходов и расходов в бюджетном учреждении. </text:p>
      <text:p text:style-name="P36"><text:s/></text:p>
      <text:p text:style-name="P36">10.1. Если в смете доходов и в ПФХД финансирование расходов по оплате коммунальных услуг, услуг связи, транспортных расходов, расходов по административно-управленческому персоналу и прочих расходов за счет нескольких источников финансирования (доходы от предпринимательской деятельности, ОМС, целевые средства – пожертвование, и бюджетное финансирование), то данные виды расходов, принимаются при налогообложение на основании пункта 3 ст.321.1 НК РФ пропорционально объему средств, полученных от предпринимательской деятельности, в общей сумме доходов (включая средств целевого финансирования – пожертвования). При этом объем средств, полученных от предпринимательской деятельности, понимается <text:s/>объем выручки от реализации, определяемый исходя из применяемого налогоплательщиком методом начисления. Внереализационные доходы при определении данного показателя не учитываются. Под общей суммой доходов понимается показатель, определенный тем же методом, включая предусмотренную ПФХД по всем источникам финансирования (кассовые расходы). <text:s/></text:p>
      <text:p text:style-name="P36"><text:s/>10.2. Устанавливаются следующие нормы по расходам на рекламу (1% от выручки по предпринимательской деятельности). Превышение по сравнению утвержденными годовыми лимитами покрывать за счет прибыли. </text:p>
      <text:p text:style-name="P36"><text:s/>10.3. Определение части косвенных (общехозяйственных) расходов <text:s/>приходящихся на предпринимательскую деятельность организации осуществлять: в соответствии со ст. 321-1 Части 2 НК РФ. <text:s text:c="3"/></text:p>
      <text:p text:style-name="P36"><text:s/></text:p>
      <text:p text:style-name="P51">Список приложений к учетной политике </text:p>
      <text:p text:style-name="P36"><text:s/></text:p>
      <text:p text:style-name="P38">Приложение № 1 «Рабочий план счетов» Приложение № 2 «График документооборота на 2018 год» <text:s/>Приложение № 3 «Формы применяемых документов самостоятельно разработанных учреждением» Приложение № 4 ««Об утверждении формы расчетного листка» </text:p>
      <text:p text:style-name="P38">Приложение № 5 «Перечень регистров бухгалтерского учета»</text:p>
      <text:p text:style-name="P38"><text:s/>Приложение № 6 «Периодичность формирования регистров бухгалтерского учета на бумажных <text:soft-page-break/>носителях»</text:p>
      <text:p text:style-name="P38"><text:s/>Приложение № 7 «Перечень лиц и суммы утвержденных лимитов по мобильной связи» </text:p>
      <text:p text:style-name="P38">Приложение № 8 «Положение о приемке, хранении, выдаче (списанию) бланков строгой отчетности» </text:p>
      <text:p text:style-name="P38">Приложение № 9 «Положение о выдаче под отчет денежных средств, составлении и представлении отчетов подотчетными лицами» <text:s/></text:p>
      <text:p text:style-name="P38">Приложение № 10 «Положение о выдаче под отчет денежных документов, составлении и представлении отчетов подотчетными лицами» </text:p>
      <text:p text:style-name="P38"><text:s/>Приложение № 11 «Положение о служебных командировках» </text:p>
      <text:p text:style-name="P38">Приложение № 12 «Порядок формирования и использования резервов предстоящих расходов» Приложение № 13 «Положение о внутреннем контроле»</text:p>
      <text:p text:style-name="P38"><text:s/>Приложение № 14 «Положение о комиссии по поступлению и выбытию активов» </text:p>
      <text:p text:style-name="P38">Приложение № 15 «Положение по инвентаризации имущества и обязательств учреждения» Приложение № 16 Порядок передачи документов бухгалтерского учета и дел при смене руководителя, главного бухгалтера</text:p>
      <text:p text:style-name="P38"><text:s/>Приложение № 17 Порядок определения дисконтированной стоимости арендных платежей при не операционной (финансовой) аренде </text:p>
      <text:p text:style-name="P36"><text:s/></text:p>
      <text:p text:style-name="P36"><text:s/></text:p>
      <text:p text:style-name="P36"><text:s/></text:p>
      <text:p text:style-name="P36"><text:s/></text:p>
      <text:p text:style-name="P36"><text:s/></text:p>
      <text:p text:style-name="P36"><text:s/></text:p>
      <text:p text:style-name="P36"><text:s/></text:p>
      <text:p text:style-name="P40">Главный бухгалтер <text:s text:c="72"/><text:span text:style-name="T12">Л.Н.Корниенк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M32S</meta:editing-duration>
    <meta:editing-cycles>10</meta:editing-cycles>
    <meta:generator>LibreOffice/5.0.4.2$Windows_X86_64 LibreOffice_project/2b9802c1994aa0b7dc6079e128979269cf95bc78</meta:generator>
    <dc:date>2019-12-23T08:20:44.812000000</dc:date>
    <meta:print-date>2019-12-18T12:57:10.182000000</meta:print-date>
    <meta:document-statistic meta:table-count="0" meta:image-count="0" meta:object-count="0" meta:page-count="38" meta:paragraph-count="888" meta:word-count="16475" meta:character-count="129620" meta:non-whitespace-character-count="112721"/>
    <meta:user-defined meta:name="Info 1"/>
    <meta:user-defined meta:name="Info 2"/>
    <meta:user-defined meta:name="Info 3"/>
    <meta:user-defined meta:name="Info 4"/>
  </office:meta>
</office:document-meta>
</file>